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text-align="center" style:justify-single-word="false" style:page-number="auto"/>
      <style:text-properties fo:font-size="14pt" officeooo:rsid="0038eaeb" officeooo:paragraph-rsid="0038eaeb" style:font-size-asian="14pt" style:font-size-complex="14pt"/>
    </style:style>
    <style:style style:name="P2" style:family="paragraph" style:parent-style-name="Standard" style:list-style-name="">
      <style:paragraph-properties fo:text-align="center" style:justify-single-word="false"/>
      <style:text-properties fo:font-size="14pt" officeooo:rsid="00308644" officeooo:paragraph-rsid="0035efd0" style:font-size-asian="14pt" style:font-size-complex="14pt"/>
    </style:style>
    <style:style style:name="P3" style:family="paragraph" style:parent-style-name="Standard" style:list-style-name="">
      <style:paragraph-properties fo:text-align="center" style:justify-single-word="false"/>
      <style:text-properties fo:font-size="14pt" officeooo:rsid="00308644" officeooo:paragraph-rsid="00308644" style:font-size-asian="14pt" style:font-size-complex="14pt"/>
    </style:style>
    <style:style style:name="P4" style:family="paragraph" style:parent-style-name="Standard" style:list-style-name="">
      <style:paragraph-properties fo:text-align="start" style:justify-single-word="false"/>
      <style:text-properties fo:font-size="14pt" officeooo:rsid="00308644" officeooo:paragraph-rsid="00308644" style:font-size-asian="14pt" style:font-size-complex="14pt"/>
    </style:style>
    <style:style style:name="P5" style:family="paragraph" style:parent-style-name="Standard" style:list-style-name="">
      <style:paragraph-properties fo:text-align="start" style:justify-single-word="false"/>
      <style:text-properties fo:font-size="14pt" officeooo:rsid="00308644" officeooo:paragraph-rsid="0039a1fb" style:font-size-asian="14pt" style:font-size-complex="14pt"/>
    </style:style>
    <style:style style:name="P6" style:family="paragraph" style:parent-style-name="Standard" style:list-style-name="">
      <style:paragraph-properties fo:text-align="center" style:justify-single-word="false"/>
      <style:text-properties fo:font-size="14pt" officeooo:rsid="0035efd0" officeooo:paragraph-rsid="0035efd0" style:font-size-asian="14pt" style:font-size-complex="14pt"/>
    </style:style>
    <style:style style:name="P7" style:family="paragraph" style:parent-style-name="Standard" style:list-style-name="">
      <style:paragraph-properties fo:text-align="start" style:justify-single-word="false"/>
      <style:text-properties fo:font-size="14pt" officeooo:paragraph-rsid="00308644" style:font-size-asian="14pt" style:font-size-complex="14pt"/>
    </style:style>
    <style:style style:name="P8" style:family="paragraph" style:parent-style-name="Standard" style:list-style-name="">
      <style:paragraph-properties fo:text-align="center" style:justify-single-word="false"/>
      <style:text-properties fo:font-size="14pt" officeooo:rsid="0038eaeb" officeooo:paragraph-rsid="0038eaeb" style:font-size-asian="14pt" style:font-size-complex="14pt"/>
    </style:style>
    <style:style style:name="P9" style:family="paragraph" style:parent-style-name="Standard" style:list-style-name="">
      <style:paragraph-properties fo:text-align="start" style:justify-single-word="false"/>
      <style:text-properties fo:font-size="14pt" officeooo:rsid="0039a1fb" officeooo:paragraph-rsid="0039a1fb" style:font-size-asian="14pt" style:font-size-complex="14pt"/>
    </style:style>
    <style:style style:name="P10" style:family="paragraph" style:parent-style-name="Standard" style:list-style-name="">
      <style:paragraph-properties fo:text-align="start" style:justify-single-word="false"/>
      <style:text-properties fo:font-size="14pt" fo:font-weight="bold" officeooo:rsid="0039a1fb" officeooo:paragraph-rsid="0039a1fb" style:font-size-asian="14pt" style:font-weight-asian="bold" style:font-size-complex="14pt" style:font-weight-complex="bold"/>
    </style:style>
    <style:style style:name="T1" style:family="text">
      <style:text-properties officeooo:rsid="00343b11"/>
    </style:style>
    <style:style style:name="T2" style:family="text">
      <style:text-properties officeooo:rsid="0039a1fb"/>
    </style:style>
    <style:style style:name="T3" style:family="text">
      <style:text-properties officeooo:rsid="0030864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9a1f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/>
      <text:h text:style-name="P8" text:outline-level="1"/>
      <text:h text:style-name="P8" text:outline-level="1"><text:span text:style-name="T4">22.10.2021г</text:span>.Группа №39 (<text:span text:style-name="T4">Портной)</text:span></text:h>
      <text:h text:style-name="P8" text:outline-level="1"/>
      <text:h text:style-name="P2" text:outline-level="1">Учебные дисциплина :Специальный рисунок</text:h>
      <text:h text:style-name="P6" text:outline-level="1">по адаптированной программе профессионального цикла</text:h>
      <text:h text:style-name="P3" text:outline-level="1"><text:s/>.</text:h>
      <text:h text:style-name="P6" text:outline-level="1"><text:s/></text:h>
      <text:h text:style-name="P4" text:outline-level="1"><text:s text:c="18"/><text:span text:style-name="T1">Тема№ 2: <text:s/>Геометрические фигуры.</text:span></text:h>
      <text:h text:style-name="P4" text:outline-level="1"/>
      <text:h text:style-name="P4" text:outline-level="1"><text:s text:c="15"/><text:span text:style-name="T1">Задание 1. <text:s/>Изображение геометрических фигур.</text:span></text:h>
      <text:h text:style-name="P4" text:outline-level="1"/>
      <text:h text:style-name="P5" text:outline-level="1"><text:s text:c="15"/><text:span text:style-name="T1">Задание 2. <text:s/>Композиционные закономерности в рисунках с геометрическими</text:span></text:h>
      <text:h text:style-name="P5" text:outline-level="1"><text:span text:style-name="T1"><text:s text:c="34"/>элементами.</text:span></text:h>
      <text:h text:style-name="P4" text:outline-level="1"><text:s text:c="31"/><text:span text:style-name="T1">а) рисунок кухонная утварь (кувшин)</text:span></text:h>
      <text:h text:style-name="P4" text:outline-level="1"><text:s text:c="23"/></text:h>
      <text:h text:style-name="P7" text:outline-level="1"><text:span text:style-name="T3"><text:s text:c="12"/></text:span></text:h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><text:s text:c="17"/><text:span text:style-name="T4"><text:s/></text:span><text:span text:style-name="T5">Задание: </text:span></text:h>
      <text:h text:style-name="P7" text:outline-level="1"/>
      <text:h text:style-name="P9" text:outline-level="1"><text:s text:c="17"/>1. Выполнить рисунок.</text:h>
      <text:h text:style-name="P9" text:outline-level="1"><text:s text:c="17"/>2. Выполненные работы скинуть на электронную почту <text:a xlink:type="simple" xlink:href="mailto:blm@apt29.ru" text:style-name="Internet_20_link" text:visited-style-name="Visited_20_Internet_20_Link">blm@apt29.ru</text:a></text:h>
      <text:h text:style-name="P9" text:outline-level="1"><text:s text:c="21"/><text:span text:style-name="T4"><text:s/>Срок выполнения до 25.11.2021гдо 12.00</text:span></text:h>
      <text:h text:style-name="P1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line-height="10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14cm" fo:margin-bottom="0.713cm" fo:margin-left="0.501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8T05:41:00</meta:creation-date>
    <meta:initial-creator>Тамара</meta:initial-creator>
    <dc:language>ru-RU</dc:language>
    <meta:print-date>2007-01-01T03:17:53.412423807</meta:print-date>
    <dc:date>2007-01-01T03:47:26.918299502</dc:date>
    <meta:editing-cycles>37</meta:editing-cycles>
    <meta:editing-duration>PT5H17M32S</meta:editing-duration>
    <meta:generator>LibreOffice/4.3.1.2$Linux_x86 LibreOffice_project/958349dc3b25111dbca392fbc281a05559ef6848</meta:generator>
    <meta:document-statistic meta:table-count="0" meta:image-count="0" meta:object-count="0" meta:page-count="1" meta:paragraph-count="16" meta:word-count="53" meta:character-count="671" meta:non-whitespace-character-count="403"/>
    <meta:template xlink:type="simple" xlink:actuate="onRequest" xlink:title="Normal" xlink:href=""/>
  </office:meta>
</office:document-meta>
</file>