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style:font-size-asian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style:font-size-asian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en" fo:country="US" style:font-size-asian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 CYR" fo:font-size="11pt" style:font-size-asian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YR" fo:font-size="11pt" fo:language="ru" fo:country="RU" style:font-size-asian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 CYR" fo:font-size="11pt" fo:language="ru" fo:country="RU" style:font-size-asian="11pt"/>
    </style:style>
    <style:style style:name="T1" style:family="text">
      <style:text-properties style:font-name="Times New Roman CYR" fo:font-size="11pt" fo:language="ru" fo:country="RU" style:font-size-asian="11pt"/>
    </style:style>
    <style:style style:name="T2" style:family="text">
      <style:text-properties style:font-name="Times New Roman CYR" fo:font-size="11pt" fo:language="ru" fo:country="RU" fo:font-weight="bold" officeooo:rsid="00018ee5" style:font-size-asian="11pt" style:font-weight-asian="bold" style:font-weight-complex="bold"/>
    </style:style>
    <style:style style:name="T3" style:family="text">
      <style:text-properties style:font-name="Times New Roman" fo:font-size="11pt" fo:language="en" fo:country="US" style:font-size-asian="11pt"/>
    </style:style>
    <style:style style:name="T4" style:family="text">
      <style:text-properties style:use-window-font-color="true" style:font-name="Times New Roman CYR" fo:font-size="11pt" fo:language="ru" fo:country="RU" style:font-size-asian="11pt"/>
    </style:style>
    <style:style style:name="T5" style:family="text">
      <style:text-properties style:use-window-font-color="true" style:font-name="Times New Roman CYR" fo:font-size="11pt" fo:language="ru" fo:country="RU" officeooo:rsid="00018ee5" style:font-size-asian="11pt"/>
    </style:style>
    <style:style style:name="T6" style:family="text">
      <style:text-properties style:use-window-font-color="true" style:font-name="Times New Roman CYR" fo:font-size="11pt" fo:language="ru" fo:country="RU" fo:background-color="#ffffff" loext:char-shading-value="0" style:font-size-asian="11pt"/>
    </style:style>
    <style:style style:name="T7" style:family="text">
      <style:text-properties style:use-window-font-color="true" style:font-name="Times New Roman" fo:font-size="11pt" fo:language="en" fo:country="US" style:font-size-asian="11pt"/>
    </style:style>
    <style:style style:name="T8" style:family="text">
      <style:text-properties style:use-window-font-color="true" style:font-name="Times New Roman" fo:font-size="11pt" fo:language="en" fo:country="US" officeooo:rsid="0002d9b5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ИСЬМЕННОЕ СОГЛАСИЕ </text:p>
      <text:p text:style-name="P6">НА ОБРАБОТКУ ПЕРСОНАЛЬНЫХ ДАННЫХ</text:p>
      <text:p text:style-name="P3"/>
      <text:p text:style-name="P7">Я, _______________________________________________________________________________</text:p>
      <text:p text:style-name="P1"><text:span text:style-name="T3">(</text:span><text:span text:style-name="T1">Ф.И.О. полностью)</text:span></text:p>
      <text:p text:style-name="P4"/>
      <text:p text:style-name="P2"><text:span text:style-name="T1">паспорт серия ______ № ____________________ выдан </text:span><text:span text:style-name="T3">«___»__________________</text:span><text:span text:style-name="T1">г. кем______________________________________________________________________________,</text:span></text:p>
      <text:p text:style-name="P7">зарегистрирован по адресу: _________________________________________________________</text:p>
      <text:p text:style-name="P4">_________________________________________________________________________________</text:p>
      <text:p text:style-name="P2"><text:span text:style-name="T1">в соответствии с Федеральным законом от 27.07.2006 № 152-ФЗ </text:span><text:span text:style-name="T3">«</text:span><text:span text:style-name="T1">О персональных данных</text:span><text:span text:style-name="T3">» </text:span><text:span text:style-name="T1">даю свое согласие </text:span><text:span text:style-name="T2">государственному автономному профессиональному учреждению Архангельской области «Архангельский политехнический техникум»</text:span><text:span text:style-name="T5"> </text:span><text:span text:style-name="T7">(</text:span><text:span text:style-name="T4">далее Оператор), находящемуся по адресу: </text:span><text:span text:style-name="T5">163060 город Архангельск</text:span><text:span text:style-name="T4"> , </text:span><text:span text:style-name="T5">проспект Обводный канал, дом 2 </text:span><text:span text:style-name="T4">на обработку, включая сбор, накопление, хранение и передачу информационных баз данных в <text:s/>ГАУ АО </text:span><text:span text:style-name="T7">«</text:span><text:span text:style-name="T4">Управление ИКТ АО</text:span><text:span text:style-name="T7">» </text:span><text:span text:style-name="T4">с использованием средств автоматизации моих персональных данных, а именно:</text:span></text:p>
      <text:p text:style-name="P8"><text:span text:style-name="T4">фамилия, имя, отчество, дата и место рождения, образование, сведения о регистрации по месту проживания или адрес фактического проживания, <text:s text:c="2"/>ИНН, <text:s text:c="2"/></text:span><text:span text:style-name="T6">страховой номер индивидуального лицевого счёта в Пенсионном фонде России (СНИЛС)</text:span><text:span text:style-name="T4">, паспортные данные, номер телефона (в том числе мобильного), место работы, учебы, занимаемая должность, сведения о трудовом и общем стаже, сведения о составе семьи, о воинском учете, о заработной плате, о социальных льготах, место работы или учебы членов семьи или родственников</text:span></text:p>
      <text:p text:style-name="P9">в целях функционирования, обеспечения поддержки и сопровождения автоматизированной информационной системы управления финансово-хозяйственной деятельностью органов государственной власти, иных государственных органов и государственных учреждений Архангельской области.</text:p>
      <text:p text:style-name="P9">Настоящее Согласие вступает в силу с момента его подписания и действует по достижению целей, указанных в настоящем Согласии, либо по окончании срока действия трудового договора и может быть отозвано мною в любое время на основании моего письменного заявления. </text:p>
      <text:p text:style-name="P5"/>
      <text:p text:style-name="P5"/>
      <text:p text:style-name="P2"><text:span text:style-name="T7">«____»_____________________20</text:span><text:span text:style-name="T8">2__ </text:span><text:span text:style-name="T7"><text:s/></text:span><text:span text:style-name="T4">года<text:tab/><text:tab/><text:tab/>________________________</text:span></text:p>
      <text:p text:style-name="P2"><text:span text:style-name="T7"><text:tab/> <text:tab/> <text:s text:c="90"/>(</text:span><text:span text:style-name="T4">подпись) <text:s text:c="1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 LibreOffice_project/00m0$Build-3</meta:generator>
    <dc:date>2020-11-30T16:13:18.144000000</dc:date>
    <meta:editing-duration>PT15M5S</meta:editing-duration>
    <meta:editing-cycles>5</meta:editing-cycles>
    <meta:print-date>2020-12-04T11:20:19.032213032</meta:print-date>
    <meta:document-statistic meta:table-count="0" meta:image-count="0" meta:object-count="0" meta:page-count="1" meta:paragraph-count="13" meta:word-count="222" meta:character-count="2207" meta:non-whitespace-character-count="1876"/>
  </office:meta>
</office:document-meta>
</file>