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4cm" fo:margin-left="-0.441cm" fo:margin-top="0cm" fo:margin-bottom="0cm" table:align="left" style:writing-mode="lr-tb"/>
    </style:style>
    <style:style style:name="Таблица1.A" style:family="table-column">
      <style:table-column-properties style:column-width="6.863cm"/>
    </style:style>
    <style:style style:name="Таблица1.B" style:family="table-column">
      <style:table-column-properties style:column-width="10.329cm"/>
    </style:style>
    <style:style style:name="Таблица1.1" style:family="table-row">
      <style:table-row-properties style:min-row-height="2.083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7.134cm" fo:margin-left="-0.381cm" fo:margin-top="0cm" fo:margin-bottom="0cm" table:align="left" style:writing-mode="lr-tb"/>
    </style:style>
    <style:style style:name="Таблица2.A" style:family="table-column">
      <style:table-column-properties style:column-width="7.654cm"/>
    </style:style>
    <style:style style:name="Таблица2.B" style:family="table-column">
      <style:table-column-properties style:column-width="3.769cm"/>
    </style:style>
    <style:style style:name="Таблица2.C" style:family="table-column">
      <style:table-column-properties style:column-width="5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34cm" fo:margin-left="-0.381cm" fo:margin-top="0cm" fo:margin-bottom="0cm" table:align="left" style:writing-mode="lr-tb"/>
    </style:style>
    <style:style style:name="Таблица3.A" style:family="table-column">
      <style:table-column-properties style:column-width="7.654cm"/>
    </style:style>
    <style:style style:name="Таблица3.B" style:family="table-column">
      <style:table-column-properties style:column-width="3.769cm"/>
    </style:style>
    <style:style style:name="Таблица3.C" style:family="table-column">
      <style:table-column-properties style:column-width="5.7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7.194cm" fo:margin-left="-0.441cm" fo:margin-top="0cm" fo:margin-bottom="0cm" table:align="left" style:writing-mode="lr-tb"/>
    </style:style>
    <style:style style:name="Таблица4.A" style:family="table-column">
      <style:table-column-properties style:column-width="6.863cm"/>
    </style:style>
    <style:style style:name="Таблица4.B" style:family="table-column">
      <style:table-column-properties style:column-width="10.329cm"/>
    </style:style>
    <style:style style:name="Таблица4.1" style:family="table-row">
      <style:table-row-properties style:min-row-height="2.083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.2" style:family="table-row">
      <style:table-row-properties fo:keep-together="auto"/>
    </style:style>
    <style:style style:name="Таблица5" style:family="table">
      <style:table-properties style:width="17.134cm" fo:margin-left="-0.381cm" fo:margin-top="0cm" fo:margin-bottom="0cm" table:align="left" style:writing-mode="lr-tb"/>
    </style:style>
    <style:style style:name="Таблица5.A" style:family="table-column">
      <style:table-column-properties style:column-width="7.654cm"/>
    </style:style>
    <style:style style:name="Таблица5.B" style:family="table-column">
      <style:table-column-properties style:column-width="3.769cm"/>
    </style:style>
    <style:style style:name="Таблица5.C" style:family="table-column">
      <style:table-column-properties style:column-width="5.7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6" style:family="table">
      <style:table-properties style:width="17.134cm" fo:margin-left="-0.381cm" fo:margin-top="0cm" fo:margin-bottom="0cm" table:align="left" style:writing-mode="lr-tb"/>
    </style:style>
    <style:style style:name="Таблица6.A" style:family="table-column">
      <style:table-column-properties style:column-width="7.654cm"/>
    </style:style>
    <style:style style:name="Таблица6.B" style:family="table-column">
      <style:table-column-properties style:column-width="3.769cm"/>
    </style:style>
    <style:style style:name="Таблица6.C" style:family="table-column">
      <style:table-column-properties style:column-width="5.7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ConsPlusNormal" style:list-style-name="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2" style:family="paragraph" style:parent-style-name="Standard_20__28_user_29_">
      <style:text-properties style:font-name="Times New Roman" fo:font-size="11pt" style:font-size-asian="11pt" style:language-asian="ru" style:country-asian="RU" style:font-size-complex="11pt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style:font-size-asian="11pt" style:language-asian="ru" style:country-asian="RU" style:font-size-complex="11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language-asian="ru" style:country-asian="RU" style:font-size-complex="11pt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language-asian="ru" style:country-asian="RU" style:font-size-complex="11pt"/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style:font-size-asian="8pt" style:language-asian="ru" style:country-asian="RU" style:font-size-complex="8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language-asian="ru" style:country-asian="RU" style:font-size-complex="8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language-asian="ru" style:country-asian="RU" style:font-size-complex="8pt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fo:background-color="#ffff00" style:font-size-asian="8pt" style:language-asian="ru" style:country-asian="RU" style:font-size-complex="8pt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language-asian="ru" style:country-asian="RU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language-asian="ru" style:country-asian="RU" style:font-size-complex="12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2.806cm"/>
        </style:tab-stops>
      </style:paragraph-properties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Times New Roman" fo:font-size="11pt" style:font-size-asian="11pt" style:font-size-complex="11pt"/>
    </style:style>
    <style:style style:name="P21" style:family="paragraph" style:parent-style-name="Standard_20__28_user_29_">
      <style:paragraph-properties fo:margin-left="0cm" fo:margin-right="-0.252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22" style:family="paragraph" style:parent-style-name="Standard_20__28_user_29_">
      <style:paragraph-properties fo:margin-left="0cm" fo:margin-right="-0.252cm" fo:text-align="justify" style:justify-single-word="false" fo:text-indent="0cm" style:auto-text-indent="false" style:writing-mode="lr-tb"/>
    </style:style>
    <style:style style:name="P23" style:family="paragraph" style:parent-style-name="Standard_20__28_user_29_">
      <style:paragraph-properties fo:margin-left="0cm" fo:margin-right="0.25cm" fo:text-align="center" style:justify-single-word="false" fo:text-indent="0cm" style:auto-text-indent="false" fo:padding="0cm" fo:border-left="none" fo:border-right="none" fo:border-top="none" fo:border-bottom="0.51pt solid #000000" style:writing-mode="lr-tb"/>
    </style:style>
    <style:style style:name="P24" style:family="paragraph" style:parent-style-name="Standard_20__28_user_29_">
      <style:paragraph-properties fo:margin-left="0cm" fo:margin-right="0cm" fo:text-indent="1.058cm" style:auto-text-indent="false" style:writing-mode="lr-tb"/>
      <style:text-properties style:font-name="Times New Roman" fo:font-size="8pt" style:font-size-asian="8pt" style:language-asian="ru" style:country-asian="RU" style:font-size-complex="8pt"/>
    </style:style>
    <style:style style:name="P25" style:family="paragraph" style:parent-style-name="Standard_20__28_user_29_">
      <style:paragraph-properties fo:margin-left="0cm" fo:margin-right="0.101cm" style:line-height-at-least="0.423cm" fo:text-align="justify" style:justify-single-word="false" fo:text-indent="1.251cm" style:auto-text-indent="false" style:writing-mode="lr-tb"/>
    </style:style>
    <style:style style:name="P26" style:family="paragraph" style:parent-style-name="Standard_20__28_user_29_">
      <style:paragraph-properties fo:margin-left="0cm" fo:margin-right="0.101cm" style:line-height-at-least="0.423cm" fo:text-indent="1.251cm" style:auto-text-indent="false" style:writing-mode="lr-tb">
        <style:tab-stops>
          <style:tab-stop style:position="10.663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margin-left="6.985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language-asian="ru" style:country-asian="RU" style:font-size-complex="11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.953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pt" style:font-size-asian="11pt" style:language-asian="ru" style:country-asian="RU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T7" style:family="text">
      <style:text-properties style:font-name="Times New Roman" style:language-asian="ru" style:country-asian="RU"/>
    </style:style>
    <style:style style:name="T8" style:family="text">
      <style:text-properties style:font-name="Times New Roman" fo:font-size="8pt" style:font-size-asian="8pt" style:language-asian="ru" style:country-asian="RU" style:font-size-complex="8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000000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><text:span text:style-name="T2">Директору государственного автономного профессионального образовательного учреждения Архангельской области «Архангельский политехнический техникум"</text:span></text:p>
            <text:p text:style-name="P16"><text:span text:style-name="T2">Д.П. Ермолину</text:span>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  <text:p text:style-name="P16"><text:span text:style-name="T4">от <text:s/>слушателя_______________________________________</text:span></text:p>
            <text:p text:style-name="P16"><text:span text:style-name="T4">___________________________________________________</text:span></text:p>
            <text:p text:style-name="P18"><text:span text:style-name="T7">(фамилия, имя, отчество)</text:span></text:p>
            <text:p text:style-name="P7"/>
            <text:p text:style-name="P16"><text:span text:style-name="T4">проживающего по адресу:____________________________</text:span></text:p>
            <text:p text:style-name="P8"/>
            <text:p text:style-name="P16"><text:span text:style-name="T8">______________________________________________________________________,</text:span></text:p>
            <text:p text:style-name="P9"/>
            <text:p text:style-name="P16"><text:span text:style-name="T2">паспортные данные</text:span><text:span text:style-name="T7">____________________________________</text:span></text:p>
            <text:p text:style-name="P16"><text:span text:style-name="T7">________________________________________________________</text:span></text:p>
            <text:p text:style-name="P16"><text:span text:style-name="T7">________________________________________________________</text:span></text:p>
            <text:h text:style-name="P1" text:outline-level="2"><text:span text:style-name="T10">(паспорт, серия, номер, когда и кем выдан)</text:span></text:h>
            <text:p text:style-name="P16"><text:span text:style-name="T2">дата рождения</text:span><text:span text:style-name="T8">___________________________________________________</text:span></text:p>
            <text:p text:style-name="P8"/>
            <text:p text:style-name="P16"><text:span text:style-name="T2">телефон _______________________________________</text:span></text:p>
            <text:p text:style-name="P8"/>
            <text:p text:style-name="P12"/>
          </table:table-cell>
        </table:table-row>
      </table:table>
      <text:p text:style-name="P5"/>
      <text:p text:style-name="P17"><text:span text:style-name="T6">ЗАЯВЛЕНИЕ</text:span></text:p>
      <text:p text:style-name="P5"/>
      <text:p text:style-name="P14"><text:span text:style-name="T4">Прошу зачислить меня</text:span><text:span text:style-name="T3"> ___________________________________________________________</text:span></text:p>
      <text:p text:style-name="P21"/>
      <text:p text:style-name="P22"><text:span text:style-name="T9">_____________________________________________________________________________________________________________________,</text:span></text:p>
      <text:p text:style-name="P19"><text:span text:style-name="T1">(фамилия, имя, отчество)</text:span></text:p>
      <text:p text:style-name="P23"/>
      <text:p text:style-name="P14"><text:span text:style-name="T11">в ГАПОУ АО «АПТ» на обучение по программе профессиональной подготовки (переподготовки, повышения квалификации) по профессии</text:span></text:p>
      <text:p text:style-name="P22"><text:span text:style-name="T9">______________________________________________________________________________________________________________________.</text:span></text:p>
      <text:p text:style-name="P21"/>
      <text:p text:style-name="P22"><text:span text:style-name="T5">со сроком обучения_____________________________________________________________________</text:span></text:p>
      <text:p text:style-name="P24"/>
      <text:p text:style-name="P14"><text:span text:style-name="T2">Согласен (на) на <text:s/>обработку персональных данных: своей фамилии, имени, отчества, адреса места жительства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<text:span text:style-name="T2">«____» _________________ 20____ года <text:s text:c="6"/></text:span></text:p>
          </table:table-cell>
          <table:table-cell table:style-name="Таблица2.A1" office:value-type="string">
            <text:p text:style-name="P15"><text:span text:style-name="T2">________________</text:span></text:p>
            <text:p text:style-name="P18"><text:span text:style-name="T7">(подпись)</text:span></text:p>
          </table:table-cell>
          <table:table-cell table:style-name="Таблица2.A1" office:value-type="string">
            <text:p text:style-name="P15"><text:span text:style-name="T2">_________________________</text:span></text:p>
            <text:p text:style-name="P18"><text:span text:style-name="T7">(расшифровка подписи)</text:span></text:p>
          </table:table-cell>
        </table:table-row>
      </table:table>
      <text:p text:style-name="P13"/>
      <text:p text:style-name="P25"><text:span text:style-name="T3">С Положением </text:span><text:span text:style-name="T2">об организации и порядке предоставления платных образовательных услуг и ведении иной, приносящий доход вид деятельности, в ГАПОУ АО «АПТ» </text:span><text:span text:style-name="T3">ознакомлен(а) _________________________________________________________________</text:span></text:p>
      <text:p text:style-name="P26"/>
      <text:p text:style-name="P25"><text:span text:style-name="T3">С информацией, содержащую сведения о предоставлении платных образовательных услуг в порядке и объеме, которые предусмотрены Федеральными Законами от 29 декабря 2012 года <text:s/>№ 273 «Об образовании в Российской Федерации» и от 07 февраля 1992 года <text:s text:c="16"/>№ 2300-1 «О защите прав потребителей» ознакомлен(а)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<text:span text:style-name="T2">«____» _________________ 20____ года <text:s text:c="6"/></text:span></text:p>
          </table:table-cell>
          <table:table-cell table:style-name="Таблица3.A1" office:value-type="string">
            <text:p text:style-name="P14"><text:span text:style-name="T2">________________</text:span></text:p>
            <text:p text:style-name="P17"><text:span text:style-name="T7">(подпись)</text:span></text:p>
          </table:table-cell>
          <table:table-cell table:style-name="Таблица3.A1" office:value-type="string">
            <text:p text:style-name="P14"><text:span text:style-name="T2">_________________________</text:span></text:p>
            <text:p text:style-name="P17"><text:span text:style-name="T7">(расшифровка подписи)</text:span></text:p>
          </table:table-cell>
        </table:table-row>
      </table:table>
      <text:p text:style-name="P5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5"><text:span text:style-name="T2">Директору государственного автономного профессионального образовательного учреждения Архангельской области «Архангельский политехнический техникум"</text:span></text:p>
            <text:p text:style-name="P16"><text:span text:style-name="T2">Д.П. Ермолину</text:span></text:p>
          </table:table-cell>
        </table:table-row>
        <table:table-row table:style-name="Таблица4.2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  <text:p text:style-name="P16"><text:span text:style-name="T4">от <text:s/>слушателя_______________________________________</text:span></text:p>
            <text:p text:style-name="P18"><text:span text:style-name="T7">(фамилия, имя, отчество)</text:span></text:p>
            <text:p text:style-name="P7"/>
            <text:p text:style-name="P16"><text:span text:style-name="T4">проживающего по адресу:____________________________</text:span></text:p>
            <text:p text:style-name="P8"/>
            <text:p text:style-name="P16"><text:span text:style-name="T8">______________________________________________________________________,</text:span></text:p>
            <text:p text:style-name="P9"/>
            <text:p text:style-name="P16"><text:span text:style-name="T2">паспортные данные</text:span><text:span text:style-name="T7">____________________________________</text:span></text:p>
            <text:h text:style-name="P1" text:outline-level="2"><text:span text:style-name="T10">(паспорт, серия, номер, когда и кем выдан)</text:span></text:h>
            <text:p text:style-name="P8"/>
            <text:p text:style-name="P16"><text:span text:style-name="T8">______________________________________________________________________,</text:span></text:p>
            <text:p text:style-name="P8"/>
            <text:p text:style-name="P16"><text:span text:style-name="T2">Дата рождения__________________________________</text:span></text:p>
            <text:p text:style-name="P8"/>
            <text:p text:style-name="P16"><text:span text:style-name="T2">телефон _______________________________________</text:span></text:p>
            <text:p text:style-name="P11"/>
            <text:p text:style-name="P12"/>
          </table:table-cell>
        </table:table-row>
      </table:table>
      <text:p text:style-name="P5"/>
      <text:p text:style-name="P17"><text:span text:style-name="T6">ЗАЯВЛЕНИЕ</text:span></text:p>
      <text:p text:style-name="P5"/>
      <text:p text:style-name="P14"><text:span text:style-name="T4">Прошу зачислить меня</text:span><text:span text:style-name="T3"> ____________________________________________________________</text:span></text:p>
      <text:p text:style-name="P21"/>
      <text:p text:style-name="P22"><text:span text:style-name="T9">_____________________________________________________________________________________________________________________,</text:span></text:p>
      <text:p text:style-name="P19"><text:span text:style-name="T1">(фамилия, имя, отчество)</text:span></text:p>
      <text:p text:style-name="P20"/>
      <text:p text:style-name="P14"><text:span text:style-name="T11">в ГАПОУ АО «АПТ» на обучение по программе профессиональной подготовки по профессии «Водитель автотранспортных средств» категории «В»</text:span></text:p>
      <text:p text:style-name="P22"><text:span text:style-name="T9">______________________________________________________________________________________________________________________.</text:span></text:p>
      <text:p text:style-name="P24"/>
      <text:p text:style-name="P28"><text:span text:style-name="T2">Согласен (на) на <text:s/>обработку персональных данных: своей фамилии, имени, отчества, адреса места жительства.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5"><text:span text:style-name="T2">«____» _________________ 20____ года <text:s text:c="6"/></text:span></text:p>
          </table:table-cell>
          <table:table-cell table:style-name="Таблица5.A1" office:value-type="string">
            <text:p text:style-name="P15"><text:span text:style-name="T2">________________</text:span></text:p>
            <text:p text:style-name="P18"><text:span text:style-name="T7">(подпись)</text:span></text:p>
          </table:table-cell>
          <table:table-cell table:style-name="Таблица5.A1" office:value-type="string">
            <text:p text:style-name="P15"><text:span text:style-name="T2">_________________________</text:span></text:p>
            <text:p text:style-name="P18"><text:span text:style-name="T7">(расшифровка подписи)</text:span></text:p>
          </table:table-cell>
        </table:table-row>
      </table:table>
      <text:p text:style-name="P13"/>
      <text:p text:style-name="P25"><text:span text:style-name="T3">С Положением </text:span><text:span text:style-name="T2">об организации и порядке предоставления платных образовательных услуг и ведении иной, приносящий доход вид деятельности, в ГАПОУ АО «АПТ» </text:span><text:span text:style-name="T3">ознакомлен(а) _________________________________________________________________</text:span></text:p>
      <text:p text:style-name="P26"/>
      <text:p text:style-name="P25"><text:span text:style-name="T3">С информацией, содержащую сведения о предоставлении платных образовательных услуг в порядке и объеме, которые предусмотрены Федеральными Законами от 29 декабря 2012 года <text:s/>№ 273 «Об образовании в Российской Федерации» и от 07 февраля 1992 года <text:s text:c="16"/>№ 2300-1 «О защите прав потребителей» ознакомлен(а)</text:span></text:p>
      <text:p text:style-name="P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<text:span text:style-name="T2">«____» _________________ 20____ года <text:s text:c="6"/></text:span></text:p>
          </table:table-cell>
          <table:table-cell table:style-name="Таблица6.A1" office:value-type="string">
            <text:p text:style-name="P14"><text:span text:style-name="T2">________________</text:span></text:p>
            <text:p text:style-name="P17"><text:span text:style-name="T7">(подпись)</text:span></text:p>
          </table:table-cell>
          <table:table-cell table:style-name="Таблица6.A1" office:value-type="string">
            <text:p text:style-name="P14"><text:span text:style-name="T2">_________________________</text:span></text:p>
            <text:p text:style-name="P17"><text:span text:style-name="T7">(расшифровка подписи)</text:span></text:p>
          </table:table-cell>
        </table:table-row>
      </table:table>
      <text:p text:style-name="P3"/>
      <text:p text:style-name="P4"/>
      <text:p text:style-name="Standard"><text:bookmark text:name="_GoBack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baseline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4-16T09:53:58.795000000</dc:date>
    <meta:editing-duration>PT59S</meta:editing-duration>
    <meta:editing-cycles>1</meta:editing-cycles>
    <meta:document-statistic meta:table-count="6" meta:image-count="0" meta:object-count="0" meta:page-count="3" meta:paragraph-count="63" meta:word-count="321" meta:character-count="4133" meta:non-whitespace-character-count="3809"/>
  </office:meta>
</office:document-meta>
</file>