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4cm" fo:margin-left="-0.25cm" fo:margin-top="0cm" fo:margin-bottom="0cm" table:align="left" style:writing-mode="lr-tb"/>
    </style:style>
    <style:style style:name="Таблица1.A" style:family="table-column">
      <style:table-column-properties style:column-width="6.865cm"/>
    </style:style>
    <style:style style:name="Таблица1.B" style:family="table-column">
      <style:table-column-properties style:column-width="10.329cm"/>
    </style:style>
    <style:style style:name="Таблица1.1" style:family="table-row">
      <style:table-row-properties style:min-row-height="2.083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fo:keep-together="auto"/>
    </style:style>
    <style:style style:name="Таблица2" style:family="table">
      <style:table-properties style:width="17.134cm" fo:margin-left="-0.191cm" fo:margin-top="0cm" fo:margin-bottom="0cm" table:align="left" style:writing-mode="lr-tb"/>
    </style:style>
    <style:style style:name="Таблица2.A" style:family="table-column">
      <style:table-column-properties style:column-width="7.655cm"/>
    </style:style>
    <style:style style:name="Таблица2.B" style:family="table-column">
      <style:table-column-properties style:column-width="3.768cm"/>
    </style:style>
    <style:style style:name="Таблица2.C" style:family="table-column">
      <style:table-column-properties style:column-width="5.7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134cm" fo:margin-left="-0.191cm" fo:margin-top="0cm" fo:margin-bottom="0cm" table:align="left" style:writing-mode="lr-tb"/>
    </style:style>
    <style:style style:name="Таблица3.A" style:family="table-column">
      <style:table-column-properties style:column-width="7.655cm"/>
    </style:style>
    <style:style style:name="Таблица3.B" style:family="table-column">
      <style:table-column-properties style:column-width="3.768cm"/>
    </style:style>
    <style:style style:name="Таблица3.C" style:family="table-column">
      <style:table-column-properties style:column-width="5.71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194cm" fo:margin-left="-0.25cm" fo:margin-top="0cm" fo:margin-bottom="0cm" table:align="left" style:writing-mode="lr-tb"/>
    </style:style>
    <style:style style:name="Таблица4.A" style:family="table-column">
      <style:table-column-properties style:column-width="6.865cm"/>
    </style:style>
    <style:style style:name="Таблица4.B" style:family="table-column">
      <style:table-column-properties style:column-width="10.329cm"/>
    </style:style>
    <style:style style:name="Таблица4.1" style:family="table-row">
      <style:table-row-properties style:min-row-height="2.083cm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fo:keep-together="auto"/>
    </style:style>
    <style:style style:name="Таблица5" style:family="table">
      <style:table-properties style:width="17.134cm" fo:margin-left="-0.191cm" fo:margin-top="0cm" fo:margin-bottom="0cm" table:align="left" style:writing-mode="lr-tb"/>
    </style:style>
    <style:style style:name="Таблица5.A" style:family="table-column">
      <style:table-column-properties style:column-width="7.655cm"/>
    </style:style>
    <style:style style:name="Таблица5.B" style:family="table-column">
      <style:table-column-properties style:column-width="3.768cm"/>
    </style:style>
    <style:style style:name="Таблица5.C" style:family="table-column">
      <style:table-column-properties style:column-width="5.71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7.134cm" fo:margin-left="-0.191cm" fo:margin-top="0cm" fo:margin-bottom="0cm" table:align="left" style:writing-mode="lr-tb"/>
    </style:style>
    <style:style style:name="Таблица6.A" style:family="table-column">
      <style:table-column-properties style:column-width="7.655cm"/>
    </style:style>
    <style:style style:name="Таблица6.B" style:family="table-column">
      <style:table-column-properties style:column-width="3.768cm"/>
    </style:style>
    <style:style style:name="Таблица6.C" style:family="table-column">
      <style:table-column-properties style:column-width="5.71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1pt" style:font-size-asian="11pt" style:language-asian="ru" style:country-asian="RU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806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language-asian="ru" style:country-asian="RU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language-asian="ru" style:country-asian="RU" style:font-size-complex="12pt"/>
    </style:style>
    <style:style style:name="P6" style:family="paragraph" style:parent-style-name="Standard"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language-asian="ru" style:country-asian="RU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language-asian="ru" style:country-asian="RU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8pt" style:font-size-asian="8pt" style:language-asian="ru" style:country-asian="RU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language-asian="ru" style:country-asian="RU" style:font-size-complex="8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8pt" fo:background-color="#ffff00" style:font-size-asian="8pt" style:language-asian="ru" style:country-asian="RU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language-asian="ru" style:country-asian="RU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ru" style:country-asian="RU" style:font-size-complex="12pt"/>
    </style:style>
    <style:style style:name="P15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.2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text-position="super 58%" fo:font-size="8pt" style:font-size-asian="8pt" style:language-asian="ru" style:country-asian="RU" style:font-size-complex="8pt"/>
    </style:style>
    <style:style style:name="P17" style:family="paragraph" style:parent-style-name="Standard">
      <style:paragraph-properties fo:margin-left="0cm" fo:margin-right="0cm" fo:text-indent="1.058cm" style:auto-text-indent="false"/>
      <style:text-properties fo:font-size="8pt" style:font-size-asian="8pt" style:language-asian="ru" style:country-asian="RU" style:font-size-complex="8pt"/>
    </style:style>
    <style:style style:name="P18" style:family="paragraph" style:parent-style-name="Standard">
      <style:paragraph-properties fo:margin-left="0cm" fo:margin-right="0.101cm" style:line-height-at-least="0.423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.101cm" style:line-height-at-least="0.423cm" fo:text-indent="1.251cm" style:auto-text-indent="false">
        <style:tab-stops>
          <style:tab-stop style:position="10.663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6.985cm" fo:margin-right="0cm" fo:text-align="center" style:justify-single-word="false" fo:text-indent="0cm" style:auto-text-indent="false"/>
      <style:text-properties fo:font-size="11pt" style:font-size-asian="11pt" style:language-asian="ru" style:country-asian="RU" style:font-size-complex="11pt"/>
    </style:style>
    <style:style style:name="P21" style:family="paragraph" style:parent-style-name="Standard" style:master-page-name="Standard">
      <style:paragraph-properties style:page-number="auto"/>
      <style:text-properties fo:font-size="11pt" style:font-size-asian="11pt" style:language-asian="ru" style:country-asian="RU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language-asian="ru" style:country-asian="RU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ru" style:country-asian="RU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style:font-size-asian="12pt" style:language-asian="ru" style:country-asian="RU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language-asian="ru" style:country-asian="RU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language-asian="ru" style:country-asian="RU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language-asian="ru" style:country-asian="RU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language-asian="ru" style:country-asian="RU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8pt" style:font-size-asian="8pt" style:language-asian="ru" style:country-asian="RU" style:font-size-complex="8pt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style:font-size-asian="11pt" style:language-asian="ru" style:country-asian="RU" style:font-weight-asian="bold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2pt" style:font-size-asian="12pt" style:language-asian="ru" style:country-asian="RU" style:font-size-complex="12pt"/>
    </style:style>
    <style:style style:name="P33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fo:font-size="8pt" style:font-size-asian="8pt" style:font-size-complex="8pt"/>
    </style:style>
    <style:style style:name="P34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0.101cm" style:line-height-at-least="0.423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language-asian="ru" style:country-asian="RU" style:font-size-complex="12pt"/>
    </style:style>
    <style:style style:name="P37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Times New Roman" style:font-name-complex="Times New Roman1"/>
    </style:style>
    <style:style style:name="T1" style:family="text">
      <style:text-properties fo:font-size="12pt" style:font-size-asian="12pt" style:language-asian="ru" style:country-asian="RU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language-asian="ru" style:country-asian="RU" style:font-size-complex="11pt"/>
    </style:style>
    <style:style style:name="T4" style:family="text">
      <style:text-properties style:language-asian="ru" style:country-asian="RU"/>
    </style:style>
    <style:style style:name="T5" style:family="text">
      <style:text-properties fo:font-size="8pt" style:font-size-asian="8pt" style:language-asian="ru" style:country-asian="RU" style:font-size-complex="8pt"/>
    </style:style>
    <style:style style:name="T6" style:family="text">
      <style:text-properties officeooo:rsid="001b85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Директору государственного автономного профессионального образовательного учреждения Архангельской области «Архангельский политехнический техникум"</text:p>
            <text:p text:style-name="P22">Д.П. Ермолину</text:p>
          </table:table-cell>
        </table:table-row>
        <table:table-row table:style-name="Таблица1.2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  <text:p text:style-name="P7">от <text:s/>слушателя_______________________________________</text:p>
            <text:p text:style-name="P7">___________________________________________________</text:p>
            <text:p text:style-name="P28">(фамилия, имя, отчество)</text:p>
            <text:p text:style-name="P7"/>
            <text:p text:style-name="P7">проживающего по адресу:____________________________</text:p>
            <text:p text:style-name="P10"/>
            <text:p text:style-name="P10">______________________________________________________________________,</text:p>
            <text:p text:style-name="P11"/>
            <text:p text:style-name="P9"><text:span text:style-name="T1">паспортные данные</text:span><text:span text:style-name="T4">____________________________________</text:span></text:p>
            <text:p text:style-name="P13">________________________________________________________</text:p>
            <text:p text:style-name="P13">________________________________________________________</text:p>
            <text:h text:style-name="P37" text:outline-level="2">(паспорт, серия, номер, когда и кем выдан)</text:h>
            <text:p text:style-name="P9"><text:span text:style-name="T1">дата рождения</text:span><text:span text:style-name="T5">___________________________________________________</text:span></text:p>
            <text:p text:style-name="P10"/>
            <text:p text:style-name="P22">телефон _______________________________________</text:p>
            <text:p text:style-name="P10"/>
            <text:p text:style-name="P13"/>
          </table:table-cell>
        </table:table-row>
      </table:table>
      <text:p text:style-name="P1"/>
      <text:p text:style-name="P30">ЗАЯВЛЕНИЕ</text:p>
      <text:p text:style-name="P1"/>
      <text:p text:style-name="P2"><text:span text:style-name="T3">Прошу зачислить меня</text:span><text:span text:style-name="T2"> ___________________________________________________________</text:span></text:p>
      <text:p text:style-name="P15"/>
      <text:p text:style-name="P15">_____________________________________________________________________________________________________________________,</text:p>
      <text:p text:style-name="P3">(фамилия, имя, отчество)</text:p>
      <text:p text:style-name="P16"/>
      <text:p text:style-name="P31">в ГАПОУ АО «АПТ» на обучение по <text:span text:style-name="T6">дополнительной</text:span> профессиональной <text:span text:style-name="T6">программе - программе повышения квалификации </text:span><text:s/></text:p>
      <text:p text:style-name="P15">______________________________________________________________________________________________________________________.</text:p>
      <text:p text:style-name="P15"/>
      <text:p text:style-name="P34">со сроком обучения_____________________________________________________________________</text:p>
      <text:p text:style-name="P17"/>
      <text:p text:style-name="P5">Согласен (на) на <text:s/>обработку персональных данных: своей фамилии, имени, отчества, адреса места жительства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«____» _________________ 20____ года <text:s text:c="6"/></text:p>
          </table:table-cell>
          <table:table-cell table:style-name="Таблица2.A1" office:value-type="string">
            <text:p text:style-name="P14">________________</text:p>
            <text:p text:style-name="P28">(подпись)</text:p>
          </table:table-cell>
          <table:table-cell table:style-name="Таблица2.A1" office:value-type="string">
            <text:p text:style-name="P14">_________________________</text:p>
            <text:p text:style-name="P28">(расшифровка подписи)</text:p>
          </table:table-cell>
        </table:table-row>
      </table:table>
      <text:p text:style-name="P5"/>
      <text:p text:style-name="P18"><text:span text:style-name="T2">С Положением </text:span><text:span text:style-name="T1">об организации и порядке предоставления платных образовательных услуг и ведении иной, приносящий доход вид деятельности, в ГАПОУ АО «АПТ» </text:span><text:span text:style-name="T2">ознакомлен(а) _________________________________________________________________</text:span></text:p>
      <text:p text:style-name="P19"/>
      <text:p text:style-name="P35">С информацией, содержащую сведения о предоставлении платных образовательных услуг в порядке и объеме, которые предусмотрены Федеральными Законами от 29 декабря 2012 года <text:s/>№ 273 «Об образовании в Российской Федерации» и от 07 февраля 1992 года <text:s text:c="16"/>№ 2300-1 «О защите прав потребителей» ознакомлен(а)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4">«____» _________________ 20____ года <text:s text:c="6"/></text:p>
          </table:table-cell>
          <table:table-cell table:style-name="Таблица3.A1" office:value-type="string">
            <text:p text:style-name="P14">________________</text:p>
            <text:p text:style-name="P28">(подпись)</text:p>
          </table:table-cell>
          <table:table-cell table:style-name="Таблица3.A1" office:value-type="string">
            <text:p text:style-name="P14">_________________________</text:p>
            <text:p text:style-name="P28">(расшифровка подписи)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24">ПРИЛОЖЕНИЕ № 11</text:p>
            <text:p text:style-name="P25">к приказу от «___»___________ 20__ года № ___</text:p>
            <text:p text:style-name="P14"/>
            <text:p text:style-name="P14">Директору государственного автономного профессионального образовательного учреждения Архангельской области «Архангельский политехнический техникум"</text:p>
            <text:p text:style-name="P22">Д.П. Ермолину</text:p>
          </table:table-cell>
        </table:table-row>
        <table:table-row table:style-name="Таблица4.2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/>
            <text:p text:style-name="P7">от <text:s/>слушателя_______________________________________</text:p>
            <text:p text:style-name="P28">(фамилия, имя, отчество)</text:p>
            <text:p text:style-name="P7"/>
            <text:p text:style-name="P7">проживающего по адресу:____________________________</text:p>
            <text:p text:style-name="P10"/>
            <text:p text:style-name="P10">______________________________________________________________________,</text:p>
            <text:p text:style-name="P11"/>
            <text:p text:style-name="P9"><text:span text:style-name="T1">паспортные данные</text:span><text:span text:style-name="T4">____________________________________</text:span></text:p>
            <text:h text:style-name="P37" text:outline-level="2">(паспорт, серия, номер, когда и кем выдан)</text:h>
            <text:p text:style-name="P10"/>
            <text:p text:style-name="P10">______________________________________________________________________,</text:p>
            <text:p text:style-name="P10"/>
            <text:p text:style-name="P22">Дата рождения__________________________________</text:p>
            <text:p text:style-name="P10"/>
            <text:p text:style-name="P22">телефон _______________________________________</text:p>
            <text:p text:style-name="P12"/>
            <text:p text:style-name="P13"/>
          </table:table-cell>
        </table:table-row>
      </table:table>
      <text:p text:style-name="P1"/>
      <text:p text:style-name="P30">ЗАЯВЛЕНИЕ</text:p>
      <text:p text:style-name="P1"/>
      <text:p text:style-name="P2"><text:span text:style-name="T3">Прошу зачислить меня</text:span><text:span text:style-name="T2"> ____________________________________________________________</text:span></text:p>
      <text:p text:style-name="P15"/>
      <text:p text:style-name="P15">_____________________________________________________________________________________________________________________,</text:p>
      <text:p text:style-name="P3">(фамилия, имя, отчество)</text:p>
      <text:p text:style-name="P6"/>
      <text:p text:style-name="P31">в ГАПОУ АО «АПТ» на обучение по программе профессиональной подготовки по профессии «Водитель автотранспортных средств» категории «В»</text:p>
      <text:p text:style-name="P15">______________________________________________________________________________________________________________________.</text:p>
      <text:p text:style-name="P17"/>
      <text:p text:style-name="P36">Согласен (на) на <text:s/>обработку персональных данных: своей фамилии, имени, отчества, адреса места жительства.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4">«____» _________________ 20____ года <text:s text:c="6"/></text:p>
          </table:table-cell>
          <table:table-cell table:style-name="Таблица5.A1" office:value-type="string">
            <text:p text:style-name="P14">________________</text:p>
            <text:p text:style-name="P28">(подпись)</text:p>
          </table:table-cell>
          <table:table-cell table:style-name="Таблица5.A1" office:value-type="string">
            <text:p text:style-name="P14">_________________________</text:p>
            <text:p text:style-name="P28">(расшифровка подписи)</text:p>
          </table:table-cell>
        </table:table-row>
      </table:table>
      <text:p text:style-name="P5"/>
      <text:p text:style-name="P18"><text:span text:style-name="T2">С Положением </text:span><text:span text:style-name="T1">об организации и порядке предоставления платных образовательных услуг и ведении иной, приносящий доход вид деятельности, в ГАПОУ АО «АПТ» </text:span><text:span text:style-name="T2">ознакомлен(а) _________________________________________________________________</text:span></text:p>
      <text:p text:style-name="P19"/>
      <text:p text:style-name="P35">С информацией, содержащую сведения о предоставлении платных образовательных услуг в порядке и объеме, которые предусмотрены Федеральными Законами от 29 декабря 2012 года <text:s/>№ 273 «Об образовании в Российской Федерации» и от 07 февраля 1992 года <text:s text:c="16"/>№ 2300-1 «О защите прав потребителей» ознакомлен(а)</text:p>
      <text:p text:style-name="P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4">«____» _________________ 20____ года <text:s text:c="6"/></text:p>
          </table:table-cell>
          <table:table-cell table:style-name="Таблица6.A1" office:value-type="string">
            <text:p text:style-name="P14">________________</text:p>
            <text:p text:style-name="P28">(подпись)</text:p>
          </table:table-cell>
          <table:table-cell table:style-name="Таблица6.A1" office:value-type="string">
            <text:p text:style-name="P14">_________________________</text:p>
            <text:p text:style-name="P28">(расшифровка подписи)</text:p>
          </table:table-cell>
        </table:table-row>
      </table:table>
      <text:p text:style-name="Standard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size="16pt" style:font-name-asian="Calibri1" style:font-family-asian="Calibri" style:font-family-generic-asian="system" style:font-pitch-asian="variable" style:font-size-asian="16pt" style:language-asian="ru" style:country-asian="RU" style:font-size-complex="16pt"/>
    </style:style>
    <style:style style:name="p1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language-asian="ru" style:country-asian="RU" style:font-size-complex="12pt"/>
    </style:style>
    <style:style style:name="p2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language-asian="ru" style:country-asian="RU" style:font-size-complex="12pt"/>
    </style:style>
    <style:style style:name="p3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language-asian="ru" style:country-asian="RU" style:font-size-complex="12pt"/>
    </style:style>
    <style:style style:name="p4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language-asian="ru" style:country-asian="RU" style:font-size-complex="12pt"/>
    </style:style>
    <style:style style:name="p5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language-asian="ru" style:country-asian="RU" style:font-size-complex="12pt"/>
    </style:style>
    <style:style style:name="p6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language-asian="ru" style:country-asian="RU" style:font-size-complex="12pt"/>
    </style:style>
    <style:style style:name="p7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language-asian="ru" style:country-asian="RU" style:font-size-complex="12pt"/>
    </style:style>
    <style:style style:name="p8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language-asian="ru" style:country-asian="RU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language-asian="ru" style:country-asian="RU" style:font-size-complex="12pt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1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Times New Roman1" style:font-family-complex="'Times New Roman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еонид</meta:initial-creator>
    <meta:editing-cycles>23</meta:editing-cycles>
    <meta:print-date>2020-09-22T11:04:11.541043338</meta:print-date>
    <meta:creation-date>2015-10-31T19:35:00</meta:creation-date>
    <dc:date>2020-09-22T11:05:19.168073129</dc:date>
    <meta:editing-duration>PT4H36M54S</meta:editing-duration>
    <meta:generator>LibreOffice/6.0.7.3$Linux_x86 LibreOffice_project/00m0$Build-3</meta:generator>
    <meta:document-statistic meta:table-count="6" meta:image-count="0" meta:object-count="0" meta:page-count="2" meta:paragraph-count="65" meta:word-count="331" meta:character-count="4180" meta:non-whitespace-character-count="38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