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officeooo:rsid="001b2baa" officeooo:paragraph-rsid="001b2baa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ff0000" fo:font-size="24pt" fo:font-weight="bold" officeooo:rsid="001b2baa" officeooo:paragraph-rsid="001b2baa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4pt" fo:font-weight="bold" officeooo:rsid="001b2baa" officeooo:paragraph-rsid="001bde0d" style:font-size-asian="24pt" style:font-weight-asian="bold" style:font-size-complex="24pt" style:font-weight-complex="bold"/>
    </style:style>
    <style:style style:name="T1" style:family="text">
      <style:text-properties officeooo:rsid="001bde0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officeooo:rsid="001bde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мера <text:span text:style-name="T2">телефонов «доверия»</text:span> правоохранительных органов, </text:p>
      <text:p text:style-name="P3">учреждений и организаций здравоохранения,</text:p>
      <text:p text:style-name="P3"><text:s/>оказывающих помощь наркозависимым:</text:p>
      <text:p text:style-name="P1"><text:tab/>- телефон дежурной части УМВД России по Архангельской области, <text:span text:style-name="T3">тел. 8(8182)28-60-20 (круглосуточно)</text:span>, УНК УМВД России по Архангельской области, <text:span text:style-name="T3">тел. 8(8182)45-46-40 (в будни с 9.00 до 16.45)</text:span>;</text:p>
      <text:p text:style-name="P1"><text:tab/>- Архангельск<text:span text:style-name="T1">ий</text:span> областно<text:span text:style-name="T1">й </text:span>психоневрологическо<text:span text:style-name="T1">й</text:span> диспансер, для лиц старше 18 лет: тел. <text:span text:style-name="T3">8(8182)24-81-55</text:span> <text:span text:style-name="T3">(в будни с 9.00 до 17.00)</text:span>, <text:span text:style-name="T3">8-911-053-5170 (круглосуточно)</text:span>, детское отделение: т<text:span text:style-name="T3">ел. 8(8182)61-59-09 (в будни с 9.00 до 17.00)</text:span>;</text:p>
      <text:p text:style-name="P1"><text:tab/>- <text:span text:style-name="T1">молодежное отделение</text:span> Архангельского регионального <text:s/>отделения Общероссийской организации «Российский Красный Крест», <text:span text:style-name="T3">тел. 8(8182)21-00-65, 8(8182)21-01-39 (в будни с 9.00 до 17.00)</text:span>;</text:p>
      <text:p text:style-name="P1"><text:tab/>- центр «Надежда» психолого-медико-социального сопровождения для детей, <text:span text:style-name="T3">тел. 8(8182)20-18-37, </text:span><text:span text:style-name="T4">8(8182)20-62-80, 8(8182)28-58-31 (в будни с 9.00 до 16:45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02:00.574363822</meta:creation-date>
    <dc:date>2021-03-23T09:35:32.788515931</dc:date>
    <meta:editing-duration>PT3M1S</meta:editing-duration>
    <meta:editing-cycles>1</meta:editing-cycles>
    <meta:document-statistic meta:table-count="0" meta:image-count="0" meta:object-count="0" meta:page-count="1" meta:paragraph-count="7" meta:word-count="105" meta:character-count="887" meta:non-whitespace-character-count="782"/>
    <meta:generator>LibreOffice/5.1.6.2$Linux_x86 LibreOffice_project/10m0$Build-2</meta:generator>
  </office:meta>
</office:document-meta>
</file>