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164e4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33314" officeooo:paragraph-rsid="00133314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14ef1" officeooo:paragraph-rsid="0008a449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133314"/>
    </style:style>
    <style:style style:name="P7" style:family="paragraph" style:parent-style-name="Standard">
      <style:paragraph-properties fo:text-align="center" style:justify-single-word="false"/>
      <style:text-properties fo:color="#000000" fo:font-style="normal" officeooo:paragraph-rsid="0008a449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08a449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33314" officeooo:paragraph-rsid="001333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yandex-sans" fo:font-size="11.25pt" fo:letter-spacing="normal" fo:font-style="normal" fo:font-weight="normal"/>
    </style:style>
    <style:style style:name="T3" style:family="text">
      <style:text-properties fo:font-variant="normal" fo:text-transform="none" style:font-name="yandex-sans" fo:font-size="11.25pt" fo:letter-spacing="normal" fo:font-style="normal" fo:font-weight="normal" officeooo:rsid="00133314"/>
    </style:style>
    <style:style style:name="T4" style:family="text">
      <style:text-properties officeooo:rsid="00133314"/>
    </style:style>
    <style:style style:name="T5" style:family="text">
      <style:text-properties officeooo:rsid="00164e4b"/>
    </style:style>
    <style:style style:name="T6" style:family="text">
      <style:text-properties officeooo:rsid="0016ed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<text:span text:style-name="T4">16 марта</text:span></text:p>
      <text:p text:style-name="P1"><text:span text:style-name="T5">42 </text:span>группа</text:p>
      <text:p text:style-name="P3">Устройств<text:span text:style-name="T5">о</text:span> автомобиля</text:p>
      <text:p text:style-name="P1">Хлопин И.И.</text:p>
      <text:p text:style-name="P1"/>
      <text:p text:style-name="P2">Тема: <text:span text:style-name="T6">Раздаточная коробка (Назначение, классификация, принцип работы)</text:span></text:p>
      <text:p text:style-name="P6"><text:span text:style-name="T2">Задание: </text:span><text:span text:style-name="T3"><text:s/>Сделать конспект по ссылке: </text:span></text:p>
      <text:p text:style-name="P3"><text:a xlink:type="simple" xlink:href="https://vaznetaz.ru/razdatochnaya-korobka" text:style-name="Internet_20_link" text:visited-style-name="Visited_20_Internet_20_Link">https://vaznetaz.ru/razdatochnaya-korobka</text:a></text:p>
      <text:p text:style-name="P3"/>
      <text:p text:style-name="P3"/>
      <text:p text:style-name="P3"/>
      <text:p text:style-name="P4"/>
      <text:p text:style-name="P5">Ответ <text:span text:style-name="T4">прислать в виде фото конспекта!!!!!</text:span></text:p>
      <text:p text:style-name="P5"><text:s text:c="2"/><text:span text:style-name="T1">hii@apt29.ru</text:span></text:p>
      <text:p text:style-name="P5"><text:s text:c="17"/>!!!В теме письма указать номер гр., Фамилию и за какое число!!!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1-03-15T19:24:39.490000000</dc:date>
    <meta:editing-duration>PT1H4M49S</meta:editing-duration>
    <meta:editing-cycles>11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0" meta:word-count="40" meta:character-count="335" meta:non-whitespace-character-count="284"/>
  </office:meta>
</office:document-meta>
</file>