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yandex-sans" svg:font-family="yandex-san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 officeooo:paragraph-rsid="0008a449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officeooo:paragraph-rsid="0008a449"/>
    </style:style>
    <style:style style:name="P3" style:family="paragraph" style:parent-style-name="Standard">
      <style:text-properties fo:color="#000000" officeooo:paragraph-rsid="0008a449"/>
    </style:style>
    <style:style style:name="P4" style:family="paragraph" style:parent-style-name="Standard">
      <style:paragraph-properties fo:text-align="center" style:justify-single-word="false"/>
      <style:text-properties fo:color="#000000" fo:font-style="normal" officeooo:paragraph-rsid="0008a449" style:font-style-asian="normal" style:font-style-complex="normal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 officeooo:rsid="00114ef1" officeooo:paragraph-rsid="0008a449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 officeooo:rsid="0011e019" officeooo:paragraph-rsid="0011e019"/>
    </style:style>
    <style:style style:name="T1" style:family="text">
      <style:text-properties officeooo:rsid="00037e2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a298d"/>
    </style:style>
    <style:style style:name="T4" style:family="text">
      <style:text-properties officeooo:rsid="000a866b"/>
    </style:style>
    <style:style style:name="T5" style:family="text">
      <style:text-properties fo:font-variant="normal" fo:text-transform="none" style:font-name="yandex-sans" fo:font-size="11.25pt" fo:letter-spacing="normal" fo:font-style="normal" fo:font-weight="normal"/>
    </style:style>
    <style:style style:name="T6" style:family="text">
      <style:text-properties fo:font-variant="normal" fo:text-transform="none" style:font-name="yandex-sans" fo:font-size="11.25pt" fo:letter-spacing="normal" fo:font-style="normal" fo:font-weight="normal" officeooo:rsid="00114ef1"/>
    </style:style>
    <style:style style:name="T7" style:family="text">
      <style:text-properties officeooo:rsid="00114ef1"/>
    </style:style>
    <style:style style:name="T8" style:family="text">
      <style:text-properties officeooo:rsid="0011e0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а <text:span text:style-name="T3">29 декабря</text:span></text:p>
      <text:p text:style-name="P1"><text:span text:style-name="T8">5 </text:span>группа</text:p>
      <text:p text:style-name="P6">Диагностирование автомобиля</text:p>
      <text:p text:style-name="P1">Хлопин И.И.</text:p>
      <text:p text:style-name="P1"/>
      <text:p text:style-name="P1">Тема: <text:span text:style-name="T8">Проверка углов установки колес</text:span></text:p>
      <text:p text:style-name="P2"><text:span text:style-name="T5">Задание: </text:span><text:span text:style-name="T6">Смотреть видео по ссылке </text:span><text:a xlink:type="simple" xlink:href="https://youtu.be/OSn5Qcqc3UA" text:style-name="Internet_20_link" text:visited-style-name="Visited_20_Internet_20_Link"><text:span text:style-name="T6">https://youtu.be/OSn5Qcqc3UA</text:span></text:a><text:span text:style-name="T6"> </text:span></text:p>
      <text:p text:style-name="P5"/>
      <text:p text:style-name="P1">Ответ присылать на эл.почту<text:span text:style-name="T1"> в виде скрин или фото </text:span></text:p>
      <text:p text:style-name="P1"><text:s text:c="65"/><text:span text:style-name="T1">Эл. Почта:</text:span> <text:span text:style-name="T2">hii@apt29.ru</text:span></text:p>
      <text:p text:style-name="P1"><text:s text:c="25"/>!!!В теме письма указать номер гр., Фамилию и за какое число!!!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yandex-sans" svg:font-family="yandex-san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8T18:59:08.981000000</meta:creation-date>
    <dc:date>2020-12-28T19:39:52.209000000</dc:date>
    <meta:editing-duration>PT51M35S</meta:editing-duration>
    <meta:editing-cycles>8</meta:editing-cycles>
    <meta:generator>LibreOffice/6.0.5.2$Windows_x86 LibreOffice_project/54c8cbb85f300ac59db32fe8a675ff7683cd5a16</meta:generator>
    <meta:document-statistic meta:table-count="0" meta:image-count="0" meta:object-count="0" meta:page-count="1" meta:paragraph-count="9" meta:word-count="43" meta:character-count="384" meta:non-whitespace-character-count="258"/>
  </office:meta>
</office:document-meta>
</file>