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08a449"/>
    </style:style>
    <style:style style:name="P3" style:family="paragraph" style:parent-style-name="Standard">
      <style:text-properties fo:color="#000000" officeooo:paragraph-rsid="0008a449"/>
    </style:style>
    <style:style style:name="P4" style:family="paragraph" style:parent-style-name="Standard">
      <style:paragraph-properties fo:text-align="start" style:justify-single-word="false"/>
      <style:text-properties fo:color="#000000" officeooo:paragraph-rsid="0008a449"/>
    </style:style>
    <style:style style:name="P5" style:family="paragraph" style:parent-style-name="Standard">
      <style:paragraph-properties fo:text-align="start" style:justify-single-word="false"/>
      <style:text-properties fo:color="#000000" fo:font-style="italic" officeooo:paragraph-rsid="0008a449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fo:font-style="normal" officeooo:paragraph-rsid="0008a449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0df6d8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114ef1" officeooo:paragraph-rsid="00114ef1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08a449"/>
    </style:style>
    <style:style style:name="P10" style:family="paragraph" style:parent-style-name="Standard">
      <style:paragraph-properties fo:text-align="center" style:justify-single-word="false"/>
      <style:text-properties fo:color="#000000" fo:font-style="normal" officeooo:paragraph-rsid="0008a449" style:font-style-asian="normal" style:font-style-complex="normal"/>
    </style:style>
    <style:style style:name="T1" style:family="text">
      <style:text-properties officeooo:rsid="00037e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298d"/>
    </style:style>
    <style:style style:name="T4" style:family="text">
      <style:text-properties officeooo:rsid="000a866b"/>
    </style:style>
    <style:style style:name="T5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6" style:family="text">
      <style:text-properties fo:font-variant="normal" fo:text-transform="none" style:font-name="yandex-sans" fo:font-size="11.25pt" fo:letter-spacing="normal" fo:font-style="normal" fo:font-weight="normal" officeooo:rsid="000df6d8"/>
    </style:style>
    <style:style style:name="T7" style:family="text">
      <style:text-properties fo:font-variant="normal" fo:text-transform="none" style:font-name="yandex-sans" fo:font-size="11.25pt" fo:letter-spacing="normal" fo:font-style="normal" fo:font-weight="normal" officeooo:rsid="00114ef1"/>
    </style:style>
    <style:style style:name="T8" style:family="text">
      <style:text-properties officeooo:rsid="000df6d8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officeooo:rsid="00114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<text:span text:style-name="T3">29 декабря</text:span></text:p>
      <text:p text:style-name="P1"><text:span text:style-name="T4">42 </text:span>группа</text:p>
      <text:p text:style-name="P8">Устройства автомобиля</text:p>
      <text:p text:style-name="P1">Хлопин И.И.</text:p>
      <text:p text:style-name="P1"/>
      <text:p text:style-name="P1">Тема: <text:span text:style-name="T11">Работа инжекторной системы</text:span></text:p>
      <text:p text:style-name="P2"><text:span text:style-name="T5">Задание: </text:span><text:span text:style-name="T7">Смотреть видео по ссылке </text:span><text:a xlink:type="simple" xlink:href="https://youtu.be/KSjS250uFBg" text:style-name="Internet_20_link" text:visited-style-name="Visited_20_Internet_20_Link"><text:span text:style-name="T7">https://youtu.be/KSjS250uFBg</text:span></text:a></text:p>
      <text:p text:style-name="P2"><text:span text:style-name="T7"/></text:p>
      <text:p text:style-name="P1">Ответ присылать на эл.почту<text:span text:style-name="T1"> в виде скрин или фото </text:span></text:p>
      <text:p text:style-name="P1"><text:s text:c="65"/><text:span text:style-name="T1">Эл. Почта:</text:span> <text:span text:style-name="T2">hii@apt29.ru</text:span></text:p>
      <text:p text:style-name="P1"><text:s text:c="25"/>!!!В теме письма указать номер гр., Фамилию и за какое число!!!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0-12-28T19:26:29.828000000</dc:date>
    <meta:editing-duration>PT48M58S</meta:editing-duration>
    <meta:editing-cycles>7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9" meta:word-count="42" meta:character-count="374" meta:non-whitespace-character-count="250"/>
  </office:meta>
</office:document-meta>
</file>