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T1" style:family="text">
      <style:text-properties officeooo:rsid="00043499"/>
    </style:style>
    <style:style style:name="T2" style:family="text">
      <style:text-properties officeooo:rsid="00037e28"/>
    </style:style>
    <style:style style:name="T3" style:family="text">
      <style:text-properties fo:language="ru" fo:country="RU" officeooo:rsid="00037e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2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<text:span text:style-name="T5">28 декабря</text:span></text:p>
      <text:p text:style-name="P2"><text:span text:style-name="T5">5</text:span> группа</text:p>
      <text:p text:style-name="P2">МДК <text:span text:style-name="T5">01.03 Техническая диагностика автомобилей</text:span></text:p>
      <text:p text:style-name="P2">Хлопин И.И.</text:p>
      <text:p text:style-name="P2"/>
      <text:p text:style-name="P2">Тема: <text:span text:style-name="T5">Диагностика тормозной системы</text:span></text:p>
      <text:p text:style-name="P2">Задание: <text:span text:style-name="T5">Смотрим видео по ссылке https://youtu.be/BIbizLYpMIs</text:span></text:p>
      <text:p text:style-name="P2">Ответ присылать на эл.почту <text:span text:style-name="T2">в виде скриншот</text:span><text:span text:style-name="T3">а</text:span><text:span text:style-name="T2"> или фото</text:span></text:p>
      <text:p text:style-name="P2"><text:s text:c="65"/><text:span text:style-name="T2">Эл. Почта:</text:span> <text:span text:style-name="T4">hii@apt29.ru</text:span></text:p>
      <text:p text:style-name="P2"><text:s text:c="25"/>!!!В теме письма указать номер гр., Фамилию и за какое число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2-27T17:18:46.069000000</dc:date>
    <meta:editing-duration>PT5M7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9" meta:word-count="45" meta:character-count="402" meta:non-whitespace-character-count="276"/>
  </office:meta>
</office:document-meta>
</file>