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yandex-sans" svg:font-family="yandex-san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a449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 officeooo:paragraph-rsid="0008a449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 officeooo:paragraph-rsid="0008a449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 officeooo:rsid="000a866b" officeooo:paragraph-rsid="000a866b"/>
    </style:style>
    <style:style style:name="T1" style:family="text">
      <style:text-properties officeooo:rsid="00037e28"/>
    </style:style>
    <style:style style:name="T2" style:family="text">
      <style:text-properties fo:language="ru" fo:country="RU" officeooo:rsid="00037e2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a298d"/>
    </style:style>
    <style:style style:name="T5" style:family="text">
      <style:text-properties officeooo:rsid="000a866b"/>
    </style:style>
    <style:style style:name="T6" style:family="text">
      <style:text-properties officeooo:rsid="000bd8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На <text:span text:style-name="T4">28 декабря</text:span></text:p>
      <text:p text:style-name="P2"><text:span text:style-name="T5">44 </text:span>группа</text:p>
      <text:p text:style-name="P4">Автомобильные эксплуатационные материалы</text:p>
      <text:p text:style-name="P2">Хлопин И.И.</text:p>
      <text:p text:style-name="P2"/>
      <text:p text:style-name="P2">Тема: <text:span text:style-name="T6">Технические жидкости</text:span></text:p>
      <text:p text:style-name="P2">Задание: <text:span text:style-name="T4">Смотрим видео по ссылке </text:span></text:p>
      <text:p text:style-name="P2"><text:a xlink:type="simple" xlink:href="https://youtu.be/4hubwnccbrs" text:style-name="Internet_20_link" text:visited-style-name="Visited_20_Internet_20_Link">https://youtu.be/4hubwnccbrs</text:a> </text:p>
      <text:p text:style-name="P2">Ответ присылать на эл.почту <text:span text:style-name="T1">в виде скриншот</text:span><text:span text:style-name="T2">а</text:span><text:span text:style-name="T1"> или фото</text:span></text:p>
      <text:p text:style-name="P2"><text:s text:c="65"/><text:span text:style-name="T1">Эл. Почта:</text:span> <text:span text:style-name="T3">hii@apt29.ru</text:span></text:p>
      <text:p text:style-name="P2"><text:s text:c="25"/>!!!В теме письма указать номер гр., Фамилию и за какое число!!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yandex-sans" svg:font-family="yandex-san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18:59:08.981000000</meta:creation-date>
    <dc:date>2020-12-27T17:35:56.978000000</dc:date>
    <meta:editing-duration>PT10M47S</meta:editing-duration>
    <meta:editing-cycles>3</meta:editing-cycles>
    <meta:generator>LibreOffice/6.0.5.2$Windows_x86 LibreOffice_project/54c8cbb85f300ac59db32fe8a675ff7683cd5a16</meta:generator>
    <meta:document-statistic meta:table-count="0" meta:image-count="0" meta:object-count="0" meta:page-count="1" meta:paragraph-count="10" meta:word-count="42" meta:character-count="390" meta:non-whitespace-character-count="266"/>
  </office:meta>
</office:document-meta>
</file>