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S Text" svg:font-family="'YS Text', 'Helvetica Neue', 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8a44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rsid="000cacd4" officeooo:paragraph-rsid="000cacd4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officeooo:paragraph-rsid="0008a449"/>
    </style:style>
    <style:style style:name="P4" style:family="paragraph" style:parent-style-name="Standard">
      <style:text-properties fo:color="#000000" officeooo:paragraph-rsid="0008a449"/>
    </style:style>
    <style:style style:name="T1" style:family="text">
      <style:text-properties officeooo:rsid="00037e28"/>
    </style:style>
    <style:style style:name="T2" style:family="text">
      <style:text-properties fo:language="ru" fo:country="RU" officeooo:rsid="00037e2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298d"/>
    </style:style>
    <style:style style:name="T5" style:family="text">
      <style:text-properties officeooo:rsid="000a866b"/>
    </style:style>
    <style:style style:name="T6" style:family="text">
      <style:text-properties officeooo:rsid="000bd889"/>
    </style:style>
    <style:style style:name="T7" style:family="text">
      <style:text-properties officeooo:rsid="000cacd4"/>
    </style:style>
    <style:style style:name="T8" style:family="text">
      <style:text-properties fo:font-variant="normal" fo:text-transform="none" fo:color="#ffffff" style:font-name="YS Text" fo:font-size="9.75pt" fo:letter-spacing="normal" fo:font-style="normal" fo:font-weight="normal"/>
    </style:style>
    <style:style style:name="T9" style:family="text">
      <style:text-properties fo:font-variant="normal" fo:text-transform="none" fo:color="#000000" style:font-name="yandex-sans" fo:font-size="11.25pt" fo:letter-spacing="normal" fo:font-style="normal" fo:font-weight="normal"/>
    </style:style>
    <style:style style:name="T10" style:family="text">
      <style:text-properties fo:font-variant="normal" fo:text-transform="none" fo:color="#000000" style:font-name="yandex-sans" fo:font-size="11.25pt" fo:letter-spacing="normal" fo:font-style="normal" fo:font-weight="normal" officeooo:rsid="000a298d"/>
    </style:style>
    <style:style style:name="T11" style:family="text">
      <style:text-properties fo:font-variant="normal" fo:text-transform="none" style:font-name="yandex-sans" fo:font-size="11.25pt" fo:letter-spacing="normal" fo:font-style="normal" fo:font-weight="normal"/>
    </style:style>
    <style:style style:name="T12" style:family="text">
      <style:text-properties fo:font-variant="normal" fo:text-transform="none" style:font-name="yandex-sans" fo:font-size="11.25pt" fo:letter-spacing="normal" fo:font-style="normal" fo:font-weight="normal" officeooo:rsid="000a298d"/>
    </style:style>
    <style:style style:name="T13" style:family="text">
      <style:text-properties fo:font-variant="normal" fo:text-transform="none" style:font-name="YS Text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<text:span text:style-name="T4">28 декабря</text:span></text:p>
      <text:p text:style-name="P1"><text:span text:style-name="T5">42 </text:span>группа</text:p>
      <text:p text:style-name="P2">Устройство автомобиля</text:p>
      <text:p text:style-name="P1">Хлопин И.И.</text:p>
      <text:p text:style-name="P1"/>
      <text:p text:style-name="P1">Тема: <text:span text:style-name="T7">Устройство форсунок, рампы, клапана</text:span></text:p>
      <text:p text:style-name="P3"><text:span text:style-name="T11">Задание: </text:span><text:span text:style-name="T12">Смотрим видео по ссылке: </text:span><text:span text:style-name="T13">https://yandex.ru/efir?stream_id=vbvd2LXCFTjo&amp;f=1</text:span> </text:p>
      <text:p text:style-name="P1">Ответ присылать на эл.почту <text:span text:style-name="T1">в виде скриншот</text:span><text:span text:style-name="T2">а</text:span><text:span text:style-name="T1"> или фото </text:span></text:p>
      <text:p text:style-name="P1"><text:s text:c="65"/><text:span text:style-name="T1">Эл. Почта:</text:span> <text:span text:style-name="T3">hii@apt29.ru</text:span></text:p>
      <text:p text:style-name="P1"><text:s text:c="25"/>!!!В теме письма указать номер гр., Фамилию и за какое число!!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S Text" svg:font-family="'YS Text', 'Helvetica Neue', Arial, sans-serif"/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18:59:08.981000000</meta:creation-date>
    <dc:date>2020-12-27T17:56:10.376000000</dc:date>
    <meta:editing-duration>PT26M10S</meta:editing-duration>
    <meta:editing-cycles>4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9" meta:word-count="43" meta:character-count="409" meta:non-whitespace-character-count="283"/>
  </office:meta>
</office:document-meta>
</file>