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S Text" svg:font-family="'YS Text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officeooo:paragraph-rsid="0006a6f7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YS Text" fo:font-size="19.5pt" fo:letter-spacing="normal" fo:language="ru" fo:country="RU" fo:font-style="normal" fo:font-weight="normal"/>
    </style:style>
    <style:style style:name="T3" style:family="text">
      <style:text-properties officeooo:rsid="0006a6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2 гр. На 1<text:span text:style-name="T3">6</text:span> декабря (2 пары). Устройство автомобиля.</text:p>
      <text:p text:style-name="P2">Тема: <text:span text:style-name="T3">Принцип работы карбюратора</text:span></text:p>
      <text:p text:style-name="P1">Задание: Смотрим видео по ссылке!!!!! Закрепляем пройденный материал!!!</text:p>
      <text:p text:style-name="Standard"><text:span text:style-name="T1">Отчет: Скриншот видео на </text:span><text:span text:style-name="T2">hii@apt29.ru</text:span><text:span text:style-name="T1"> (указать дату)</text:span></text:p>
      <text:p text:style-name="P1"/>
      <text:p text:style-name="P1"/>
      <text:p text:style-name="P1"><text:a xlink:type="simple" xlink:href="https://yandex.ru/video/preview?filmId=318238173970986105&amp;parent-reqid=1608046468258311-17837870276761301100275-prestable-app-host-sas-web-yp-185&amp;path=wizard&amp;text=принцип+работы+карбюратора&amp;wiz_type=vital" text:style-name="Internet_20_link" text:visited-style-name="Visited_20_Internet_20_Link">https://yandex.ru/video/preview?filmId=318238173970986105&amp;parent-reqid=1608046468258311-17837870276761301100275-prestable-app-host-sas-web-yp-185&amp;path=wizard&amp;text=принцип+работы+карбюратора&amp;wiz_type=vital</text:a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S Text" svg:font-family="'YS Text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8:40:06.43</meta:creation-date>
    <dc:date>2020-12-15T18:46:07.701000000</dc:date>
    <meta:editing-duration>PT13M28S</meta:editing-duration>
    <meta:editing-cycles>2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5" meta:word-count="29" meta:character-count="412" meta:non-whitespace-character-count="388"/>
  </office:meta>
</office:document-meta>
</file>