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YS Text" fo:font-size="19.5pt" fo:letter-spacing="normal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2 гр. На 15 декабря (2 пары). Устройство автомобиля.</text:p>
      <text:p text:style-name="Standard">Тема: КШМ и ГРМ</text:p>
      <text:p text:style-name="Standard"><text:span text:style-name="T1">Задание: Смотрим видео по ссылке!!!!! Закрепляем пройденный материал!!!</text:span></text:p>
      <text:p text:style-name="Standard"><text:span text:style-name="T1">Отчет: Скриншот видео на </text:span><text:span text:style-name="T2">hii@apt29.ru</text:span><text:span text:style-name="T1"> (указать дату)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/>
      <text:p text:style-name="Standard"><text:a xlink:type="simple" xlink:href="https://www.youtube.com/watch?v=I9KyGf3rcJY&amp;list=PLqjfUTj5paUVgAgkUpX91FmjuOKrzh4xz&amp;index=5&amp;t=26s" text:style-name="Internet_20_link" text:visited-style-name="Visited_20_Internet_20_Link">https://www.youtube.com/watch?v=I9KyGf3rcJY&amp;list=PLqjfUTj5paUVgAgkUpX91FmjuOKrzh4xz&amp;index=5&amp;t=26s</text:a> </text:p>
      <text:p text:style-name="Standard"/>
      <text:p text:style-name="Standard"><text:a xlink:type="simple" xlink:href="https://www.youtube.com/watch?v=V5yWcNJIctc&amp;list=PLqjfUTj5paUVgAgkUpX91FmjuOKrzh4xz&amp;index=6&amp;t=13s" text:style-name="Internet_20_link" text:visited-style-name="Visited_20_Internet_20_Link">https://www.youtube.com/watch?v=V5yWcNJIctc&amp;list=PLqjfUTj5paUVgAgkUpX91FmjuOKrzh4xz&amp;index=6&amp;t=13s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4T18:40:06.43</meta:creation-date>
    <meta:document-statistic meta:table-count="0" meta:image-count="0" meta:object-count="0" meta:page-count="1" meta:paragraph-count="6" meta:word-count="30" meta:character-count="386"/>
    <dc:date>2020-12-14T19:02:15.41</dc:date>
    <meta:editing-duration>PT6M37S</meta:editing-duration>
    <meta:editing-cycles>1</meta:editing-cycles>
    <meta:generator>OpenOffice/4.1.5$Win32 OpenOffice.org_project/415m1$Build-9789</meta:generator>
  </office:meta>
</office:document-meta>
</file>