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Standard" style:family="paragraph">
      <style:paragraph-properties fo:text-align="center"/>
    </style:style>
    <style:style style:name="T19" style:parent-style-name="Гиперссылка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Гиперссылка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Гиперссылка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Гиперссылка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Гиперссылка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Гиперссылка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Гиперссылк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2"/>
      <text:p text:style-name="P3"><text:s/></text:p>
      <text:p text:style-name="P4">Русский язык</text:p>
      <text:p text:style-name="P5">11 ноября</text:p>
      <text:p text:style-name="P6"/>
      <text:p text:style-name="P7">Тема « Повторение<text:s/>по теме «Орфография»»</text:p>
      <text:p text:style-name="P8">Если вам удобнее, присылайте результаты ВК.</text:p>
      <text:p text:style-name="P9"/>
      <text:p text:style-name="P10"/>
      <text:p text:style-name="P11"><text:span text:style-name="T12"><text:s/></text:span><text:span text:style-name="T13"><text:s/></text:span><text:span text:style-name="T14">Пройти тест</text:span><text:span text:style-name="T15">ы и прислать результат. <text:s/>Н</text:span><text:span text:style-name="T16">е забывайте писать фамилию.</text:span></text:p>
      <text:p text:style-name="P17"/>
      <text:p text:style-name="P18"><text:a xlink:href="https://onlinetestpad.com/ru/testview/124027-cheredovanie-oa-v-kornyakh" office:target-frame-name="_top" xlink:show="replace"><text:span text:style-name="T19">https://onlinetestpad.com/ru/test</text:span><text:bookmark-start text:name="_Hlt55917033"/><text:span text:style-name="T20">v</text:span><text:bookmark-end text:name="_Hlt55917033"/><text:span text:style-name="T21">iew/124027-cheredovanie-oa-v-korny</text:span><text:bookmark-start text:name="_Hlt55917047"/><text:span text:style-name="T22">a</text:span><text:bookmark-start text:name="_Hlt55917042"/><text:bookmark-end text:name="_Hlt55917047"/><text:span text:style-name="T23">k</text:span><text:bookmark-end text:name="_Hlt55917042"/><text:span text:style-name="T24">h</text:span></text:a><text:span text:style-name="T25"><text:s/></text:span></text:p>
      <text:p text:style-name="P26"/>
      <text:p text:style-name="P27"><text:span text:style-name="T28"><text:s text:c="2"/></text:span><text:span text:style-name="T29"><text:s/></text:span><text:a xlink:href="https://onlinetestpad.com/ru/testview/577803-pravopisanie-oe-posle-shipyashhikh" office:target-frame-name="_top" xlink:show="replace"><text:span text:style-name="T30">https://onlinetestpad.com/ru/testview/577803-pravopisanie-oe-posle-shipyashhikh</text:span></text:a></text:p>
      <text:p text:style-name="P31"><text:s/></text:p>
      <text:p text:style-name="P32"/>
      <text:p text:style-name="P33"/>
      <text:p text:style-name="P34">Написать интерактивный диктант и прислать результат.</text:p>
      <text:p text:style-name="P35"/>
      <text:p text:style-name="P36"/>
      <text:p text:style-name="P37"><text:a xlink:href="https://onlinetestpad.com/ru/testview/295205-orfografiya-i-grammatika" office:target-frame-name="_top" xlink:show="replace"/><text:span text:style-name="T38"><text:s/></text:span><text:a xlink:href="https://onlinetestpad.com/ru/testview/84429-10-klass-russkij-yazyk-interaktivnyj-diktant" office:target-frame-name="_top" xlink:show="replace"><text:span text:style-name="T39">https://onlinetestpad.com/ru/testview/84429-10-klass-russkij-</text:span><text:bookmark-start text:name="_Hlt55917238"/><text:span text:style-name="T40">y</text:span><text:bookmark-end text:name="_Hlt55917238"/><text:span text:style-name="T41">azyk-interaktivnyj-diktant</text:span></text:a></text:p>
      <text:p text:style-name="P42"/>
      <text:p text:style-name="P43"/>
      <text:p text:style-name="P44">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lbl" style:display-name="lbl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ьева</meta:initial-creator>
    <dc:creator>Master</dc:creator>
    <meta:creation-date>2020-11-10T13:18:00Z</meta:creation-date>
    <dc:date>2020-11-10T13:18:00Z</dc:date>
    <meta:print-date>2017-09-27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