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" style:parent-style-name="Обычныйвеб" style:family="paragraph">
      <style:paragraph-properties fo:margin-top="0in" fo:margin-bottom="0in" fo:background-color="#FFFFFF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Строгий" style:family="text">
      <style:text-properties style:font-name="Helvetica" fo:color="#2B2727" fo:letter-spacing="0.0055in"/>
    </style:style>
    <style:style style:name="T15" style:parent-style-name="Строгий" style:family="text">
      <style:text-properties style:font-name="Helvetica" fo:color="#2B2727" fo:letter-spacing="0.0055in"/>
    </style:style>
    <style:style style:name="P1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0" style:parent-style-name="Обычныйвеб" style:family="paragraph">
      <style:paragraph-properties fo:margin-top="0in" fo:margin-bottom="0in" fo:background-color="#FFFFFF"/>
    </style:style>
    <style:style style:name="T21" style:parent-style-name="Строгий" style:family="text">
      <style:text-properties style:font-name="Helvetica" fo:color="#2B2727" fo:letter-spacing="0.0055in"/>
    </style:style>
    <style:style style:name="P2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3" style:parent-style-name="Обычныйвеб" style:family="paragraph">
      <style:paragraph-properties fo:margin-top="0in" fo:margin-bottom="0in" fo:background-color="#FFFFFF"/>
    </style:style>
    <style:style style:name="T24" style:parent-style-name="Основнойшрифтабзаца" style:family="text">
      <style:text-properties style:font-name="Helvetica" fo:color="#2B2727" fo:letter-spacing="0.0055in"/>
    </style:style>
    <style:style style:name="P2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7" style:parent-style-name="Обычныйвеб" style:family="paragraph">
      <style:paragraph-properties fo:margin-top="0in" fo:margin-bottom="0in" fo:background-color="#FFFFFF"/>
    </style:style>
    <style:style style:name="T28" style:parent-style-name="Строгий" style:family="text">
      <style:text-properties style:font-name="Helvetica" fo:color="#2B2727" fo:letter-spacing="0.0055in"/>
    </style:style>
    <style:style style:name="P2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30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31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3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33" style:parent-style-name="Обычныйвеб" style:family="paragraph">
      <style:paragraph-properties fo:margin-top="0in" fo:margin-bottom="0in" fo:background-color="#FFFFFF"/>
    </style:style>
    <style:style style:name="T34" style:parent-style-name="Строгий" style:family="text">
      <style:text-properties style:font-name="Helvetica" fo:color="#2B2727" fo:letter-spacing="0.0055in"/>
    </style:style>
    <style:style style:name="P3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3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3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3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39" style:parent-style-name="Обычныйвеб" style:family="paragraph">
      <style:paragraph-properties fo:margin-top="0in" fo:margin-bottom="0in" fo:background-color="#FFFFFF"/>
    </style:style>
    <style:style style:name="T40" style:parent-style-name="Строгий" style:family="text">
      <style:text-properties style:font-name="Helvetica" fo:color="#2B2727" fo:letter-spacing="0.0055in"/>
    </style:style>
    <style:style style:name="T41" style:parent-style-name="Строгий" style:family="text">
      <style:text-properties style:font-name="Helvetica" fo:color="#2B2727" fo:letter-spacing="0.0055in"/>
    </style:style>
    <style:style style:name="P4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43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44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4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46" style:parent-style-name="Обычныйвеб" style:family="paragraph">
      <style:paragraph-properties fo:margin-top="0in" fo:margin-bottom="0in" fo:background-color="#FFFFFF"/>
    </style:style>
    <style:style style:name="T47" style:parent-style-name="Строгий" style:family="text">
      <style:text-properties style:font-name="Helvetica" fo:color="#2B2727" fo:letter-spacing="0.0055in"/>
    </style:style>
    <style:style style:name="P4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4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50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51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5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53" style:parent-style-name="Обычныйвеб" style:family="paragraph">
      <style:paragraph-properties fo:margin-top="0in" fo:margin-bottom="0in" fo:background-color="#FFFFFF"/>
    </style:style>
    <style:style style:name="T54" style:parent-style-name="Строгий" style:family="text">
      <style:text-properties style:font-name="Helvetica" fo:color="#2B2727" fo:letter-spacing="0.0055in"/>
    </style:style>
    <style:style style:name="P5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56" style:parent-style-name="Обычныйвеб" style:family="paragraph">
      <style:paragraph-properties fo:margin-top="0in" fo:margin-bottom="0in" fo:background-color="#FFFFFF"/>
    </style:style>
    <style:style style:name="T57" style:parent-style-name="Основнойшрифтабзаца" style:family="text">
      <style:text-properties style:font-name="Helvetica" fo:color="#2B2727" fo:letter-spacing="0.0055in"/>
    </style:style>
    <style:style style:name="P5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5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60" style:parent-style-name="Обычныйвеб" style:family="paragraph">
      <style:paragraph-properties fo:margin-top="0in" fo:margin-bottom="0in" fo:background-color="#FFFFFF"/>
    </style:style>
    <style:style style:name="T61" style:parent-style-name="Строгий" style:family="text">
      <style:text-properties style:font-name="Helvetica" fo:color="#2B2727" fo:letter-spacing="0.0055in"/>
    </style:style>
    <style:style style:name="P6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63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64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6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66" style:parent-style-name="Обычныйвеб" style:family="paragraph">
      <style:paragraph-properties fo:margin-top="0in" fo:margin-bottom="0in" fo:background-color="#FFFFFF"/>
    </style:style>
    <style:style style:name="T67" style:parent-style-name="Строгий" style:family="text">
      <style:text-properties style:font-name="Helvetica" fo:color="#2B2727" fo:letter-spacing="0.0055in"/>
    </style:style>
    <style:style style:name="T68" style:parent-style-name="Строгий" style:family="text">
      <style:text-properties style:font-name="Helvetica" fo:color="#2B2727" fo:letter-spacing="0.0055in"/>
    </style:style>
    <style:style style:name="T69" style:parent-style-name="Строгий" style:family="text">
      <style:text-properties style:font-name="Helvetica" fo:color="#2B2727" fo:letter-spacing="0.0055in"/>
    </style:style>
    <style:style style:name="T70" style:parent-style-name="Строгий" style:family="text">
      <style:text-properties style:font-name="Helvetica" fo:color="#2B2727" fo:letter-spacing="0.0055in"/>
    </style:style>
    <style:style style:name="P71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7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73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74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75" style:parent-style-name="Обычныйвеб" style:family="paragraph">
      <style:paragraph-properties fo:margin-top="0in" fo:margin-bottom="0in" fo:background-color="#FFFFFF"/>
    </style:style>
    <style:style style:name="T76" style:parent-style-name="Строгий" style:family="text">
      <style:text-properties style:font-name="Helvetica" fo:color="#2B2727" fo:letter-spacing="0.0055in"/>
    </style:style>
    <style:style style:name="P7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7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7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80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81" style:parent-style-name="Обычныйвеб" style:family="paragraph">
      <style:paragraph-properties fo:margin-top="0in" fo:margin-bottom="0in" fo:background-color="#FFFFFF"/>
    </style:style>
    <style:style style:name="T82" style:parent-style-name="Строгий" style:family="text">
      <style:text-properties style:font-name="Helvetica" fo:color="#2B2727" fo:letter-spacing="0.0055in"/>
    </style:style>
    <style:style style:name="T83" style:parent-style-name="Строгий" style:family="text">
      <style:text-properties style:font-name="Helvetica" fo:color="#2B2727" fo:letter-spacing="0.0055in"/>
    </style:style>
    <style:style style:name="T84" style:parent-style-name="Строгий" style:family="text">
      <style:text-properties style:font-name="Helvetica" fo:color="#2B2727" fo:letter-spacing="0.0055in"/>
    </style:style>
    <style:style style:name="T85" style:parent-style-name="Строгий" style:family="text">
      <style:text-properties style:font-name="Helvetica" fo:color="#2B2727" fo:letter-spacing="0.0055in"/>
    </style:style>
    <style:style style:name="P8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8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8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8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90" style:parent-style-name="Обычныйвеб" style:family="paragraph">
      <style:paragraph-properties fo:margin-top="0in" fo:margin-bottom="0in" fo:background-color="#FFFFFF"/>
    </style:style>
    <style:style style:name="T91" style:parent-style-name="Строгий" style:family="text">
      <style:text-properties style:font-name="Helvetica" fo:color="#2B2727" fo:letter-spacing="0.0055in"/>
    </style:style>
    <style:style style:name="T92" style:parent-style-name="Строгий" style:family="text">
      <style:text-properties style:font-name="Calibri" fo:color="#2B2727" fo:letter-spacing="0.0055in"/>
    </style:style>
    <style:style style:name="T93" style:parent-style-name="Строгий" style:family="text">
      <style:text-properties style:font-name="Helvetica" fo:color="#2B2727" fo:letter-spacing="0.0055in"/>
    </style:style>
    <style:style style:name="P94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9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9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9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98" style:parent-style-name="Обычныйвеб" style:family="paragraph">
      <style:paragraph-properties fo:margin-top="0in" fo:margin-bottom="0in" fo:background-color="#FFFFFF"/>
    </style:style>
    <style:style style:name="T99" style:parent-style-name="Строгий" style:family="text">
      <style:text-properties style:font-name="Helvetica" fo:color="#2B2727" fo:letter-spacing="0.0055in"/>
    </style:style>
    <style:style style:name="P100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01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0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03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04" style:parent-style-name="Обычныйвеб" style:family="paragraph">
      <style:paragraph-properties fo:margin-top="0in" fo:margin-bottom="0in" fo:background-color="#FFFFFF"/>
    </style:style>
    <style:style style:name="T105" style:parent-style-name="Строгий" style:family="text">
      <style:text-properties style:font-name="Helvetica" fo:color="#2B2727" fo:letter-spacing="0.0055in"/>
    </style:style>
    <style:style style:name="P10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0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0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0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10" style:parent-style-name="Обычныйвеб" style:family="paragraph">
      <style:paragraph-properties fo:margin-top="0in" fo:margin-bottom="0in" fo:background-color="#FFFFFF"/>
    </style:style>
    <style:style style:name="T111" style:parent-style-name="Строгий" style:family="text">
      <style:text-properties style:font-name="Helvetica" fo:color="#2B2727" fo:letter-spacing="0.0055in"/>
    </style:style>
    <style:style style:name="P11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13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14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1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16" style:parent-style-name="Обычныйвеб" style:family="paragraph">
      <style:paragraph-properties fo:margin-top="0in" fo:margin-bottom="0in" fo:background-color="#FFFFFF"/>
    </style:style>
    <style:style style:name="T117" style:parent-style-name="Строгий" style:family="text">
      <style:text-properties style:font-name="Helvetica" fo:color="#2B2727" fo:letter-spacing="0.0055in"/>
    </style:style>
    <style:style style:name="T118" style:parent-style-name="Строгий" style:family="text">
      <style:text-properties style:font-name="Helvetica" fo:color="#2B2727" fo:letter-spacing="0.0055in"/>
    </style:style>
    <style:style style:name="T119" style:parent-style-name="Строгий" style:family="text">
      <style:text-properties style:font-name="Helvetica" fo:color="#2B2727" fo:letter-spacing="0.0055in"/>
    </style:style>
    <style:style style:name="T120" style:parent-style-name="Строгий" style:family="text">
      <style:text-properties style:font-name="Helvetica" fo:color="#2B2727" fo:letter-spacing="0.0055in"/>
    </style:style>
    <style:style style:name="P121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2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23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24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25" style:parent-style-name="Обычныйвеб" style:family="paragraph">
      <style:paragraph-properties fo:margin-top="0in" fo:margin-bottom="0in" fo:background-color="#FFFFFF"/>
    </style:style>
    <style:style style:name="T126" style:parent-style-name="Строгий" style:family="text">
      <style:text-properties style:font-name="Helvetica" fo:color="#2B2727" fo:letter-spacing="0.0055in"/>
    </style:style>
    <style:style style:name="T127" style:parent-style-name="Строгий" style:family="text">
      <style:text-properties style:font-name="Helvetica" fo:color="#2B2727" fo:letter-spacing="0.0055in"/>
    </style:style>
    <style:style style:name="T128" style:parent-style-name="Строгий" style:family="text">
      <style:text-properties style:font-name="Helvetica" fo:color="#2B2727" fo:letter-spacing="0.0055in"/>
    </style:style>
    <style:style style:name="P12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30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31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3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33" style:parent-style-name="Обычныйвеб" style:family="paragraph">
      <style:paragraph-properties fo:margin-top="0in" fo:margin-bottom="0in" fo:background-color="#FFFFFF"/>
    </style:style>
    <style:style style:name="T134" style:parent-style-name="Строгий" style:family="text">
      <style:text-properties style:font-name="Helvetica" fo:color="#2B2727" fo:letter-spacing="0.0055in"/>
    </style:style>
    <style:style style:name="T135" style:parent-style-name="Строгий" style:family="text">
      <style:text-properties style:font-name="Helvetica" fo:color="#2B2727" fo:letter-spacing="0.0055in"/>
    </style:style>
    <style:style style:name="P13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3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3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3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40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41" style:parent-style-name="Обычныйвеб" style:family="paragraph">
      <style:paragraph-properties fo:margin-top="0in" fo:margin-bottom="0in" fo:background-color="#FFFFFF"/>
    </style:style>
    <style:style style:name="T142" style:parent-style-name="Строгий" style:family="text">
      <style:text-properties style:font-name="Helvetica" fo:color="#2B2727" fo:letter-spacing="0.0055in"/>
    </style:style>
    <style:style style:name="P143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44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4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4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47" style:parent-style-name="Обычныйвеб" style:family="paragraph">
      <style:paragraph-properties fo:margin-top="0in" fo:margin-bottom="0in" fo:background-color="#FFFFFF"/>
    </style:style>
    <style:style style:name="T148" style:parent-style-name="Строгий" style:family="text">
      <style:text-properties style:font-name="Helvetica" fo:color="#2B2727" fo:letter-spacing="0.0055in"/>
    </style:style>
    <style:style style:name="P14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50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51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5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53" style:parent-style-name="Обычныйвеб" style:family="paragraph">
      <style:paragraph-properties fo:margin-top="0in" fo:margin-bottom="0in" fo:background-color="#FFFFFF"/>
    </style:style>
    <style:style style:name="T154" style:parent-style-name="Строгий" style:family="text">
      <style:text-properties style:font-name="Helvetica" fo:color="#2B2727" fo:letter-spacing="0.0055in"/>
    </style:style>
    <style:style style:name="T155" style:parent-style-name="Строгий" style:family="text">
      <style:text-properties style:font-name="Helvetica" fo:color="#2B2727" fo:letter-spacing="0.0055in"/>
    </style:style>
    <style:style style:name="T156" style:parent-style-name="Строгий" style:family="text">
      <style:text-properties style:font-name="Helvetica" fo:color="#2B2727" fo:letter-spacing="0.0055in"/>
    </style:style>
    <style:style style:name="P15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5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5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60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61" style:parent-style-name="Обычныйвеб" style:family="paragraph">
      <style:paragraph-properties fo:margin-top="0in" fo:margin-bottom="0in" fo:background-color="#FFFFFF"/>
    </style:style>
    <style:style style:name="T162" style:parent-style-name="Строгий" style:family="text">
      <style:text-properties style:font-name="Helvetica" fo:color="#2B2727" fo:letter-spacing="0.0055in"/>
    </style:style>
    <style:style style:name="P163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64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6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6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67" style:parent-style-name="Обычныйвеб" style:family="paragraph">
      <style:paragraph-properties fo:margin-top="0in" fo:margin-bottom="0in" fo:background-color="#FFFFFF"/>
    </style:style>
    <style:style style:name="T168" style:parent-style-name="Строгий" style:family="text">
      <style:text-properties style:font-name="Helvetica" fo:color="#2B2727" fo:letter-spacing="0.0055in"/>
    </style:style>
    <style:style style:name="P16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70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71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7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73" style:parent-style-name="Обычныйвеб" style:family="paragraph">
      <style:paragraph-properties fo:margin-top="0in" fo:margin-bottom="0in" fo:background-color="#FFFFFF"/>
    </style:style>
    <style:style style:name="T174" style:parent-style-name="Строгий" style:family="text">
      <style:text-properties style:font-name="Helvetica" fo:color="#2B2727" fo:letter-spacing="0.0055in"/>
    </style:style>
    <style:style style:name="P17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7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7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7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79" style:parent-style-name="Обычныйвеб" style:family="paragraph">
      <style:paragraph-properties fo:margin-top="0in" fo:margin-bottom="0in" fo:background-color="#FFFFFF"/>
    </style:style>
    <style:style style:name="T180" style:parent-style-name="Строгий" style:family="text">
      <style:text-properties style:font-name="Helvetica" fo:color="#2B2727" fo:letter-spacing="0.0055in"/>
    </style:style>
    <style:style style:name="T181" style:parent-style-name="Строгий" style:family="text">
      <style:text-properties style:font-name="Helvetica" fo:color="#2B2727" fo:letter-spacing="0.0055in"/>
    </style:style>
    <style:style style:name="P18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83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84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8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86" style:parent-style-name="Обычныйвеб" style:family="paragraph">
      <style:paragraph-properties fo:margin-top="0in" fo:margin-bottom="0in" fo:background-color="#FFFFFF"/>
    </style:style>
    <style:style style:name="T187" style:parent-style-name="Строгий" style:family="text">
      <style:text-properties style:font-name="Helvetica" fo:color="#2B2727" fo:letter-spacing="0.0055in"/>
    </style:style>
    <style:style style:name="P18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8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90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91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92" style:parent-style-name="Обычныйвеб" style:family="paragraph">
      <style:paragraph-properties fo:margin-top="0in" fo:margin-bottom="0in" fo:background-color="#FFFFFF"/>
    </style:style>
    <style:style style:name="T193" style:parent-style-name="Строгий" style:family="text">
      <style:text-properties style:font-name="Helvetica" fo:color="#2B2727" fo:letter-spacing="0.0055in"/>
    </style:style>
    <style:style style:name="T194" style:parent-style-name="Строгий" style:family="text">
      <style:text-properties style:font-name="Helvetica" fo:color="#2B2727" fo:letter-spacing="0.0055in"/>
    </style:style>
    <style:style style:name="P19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9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9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9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199" style:parent-style-name="Обычныйвеб" style:family="paragraph">
      <style:paragraph-properties fo:margin-top="0in" fo:margin-bottom="0in" fo:background-color="#FFFFFF"/>
    </style:style>
    <style:style style:name="T200" style:parent-style-name="Строгий" style:family="text">
      <style:text-properties style:font-name="Helvetica" fo:color="#2B2727" fo:letter-spacing="0.0055in"/>
    </style:style>
    <style:style style:name="T201" style:parent-style-name="Строгий" style:family="text">
      <style:text-properties style:font-name="Helvetica" fo:color="#2B2727" fo:letter-spacing="0.0055in"/>
    </style:style>
    <style:style style:name="T202" style:parent-style-name="Строгий" style:family="text">
      <style:text-properties style:font-name="Helvetica" fo:color="#2B2727" fo:letter-spacing="0.0055in"/>
    </style:style>
    <style:style style:name="P203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04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0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0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07" style:parent-style-name="Обычныйвеб" style:family="paragraph">
      <style:paragraph-properties fo:margin-top="0in" fo:margin-bottom="0in" fo:background-color="#FFFFFF"/>
    </style:style>
    <style:style style:name="T208" style:parent-style-name="Строгий" style:family="text">
      <style:text-properties style:font-name="Helvetica" fo:color="#2B2727" fo:letter-spacing="0.0055in"/>
    </style:style>
    <style:style style:name="P209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10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11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12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13" style:parent-style-name="Обычныйвеб" style:family="paragraph">
      <style:paragraph-properties fo:margin-top="0in" fo:margin-bottom="0in" fo:background-color="#FFFFFF"/>
    </style:style>
    <style:style style:name="T214" style:parent-style-name="Строгий" style:family="text">
      <style:text-properties style:font-name="Helvetica" fo:color="#2B2727" fo:letter-spacing="0.0055in"/>
    </style:style>
    <style:style style:name="P215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16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17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18" style:parent-style-name="Обычныйвеб" style:family="paragraph">
      <style:paragraph-properties fo:margin-top="0in" fo:margin-bottom="0in" fo:background-color="#FFFFFF"/>
      <style:text-properties style:font-name="Helvetica" fo:color="#2B2727" fo:letter-spacing="0.0055in"/>
    </style:style>
    <style:style style:name="P21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/></text:span><text:span text:style-name="T3">Литература<text:s/></text:span></text:p>
      <text:p text:style-name="P4">Группа №12.<text:s/></text:p>
      <text:p text:style-name="P5"/>
      <text:p text:style-name="P6">1. Повторить или выучить наизусть любое стихотворение А.С.Пушкина.</text:p>
      <text:p text:style-name="P7"/>
      <text:p text:style-name="P8">2. Указать правильные ответы. Ответы отправлять на почту или сообщениями ВК.</text:p>
      <text:p text:style-name="P9"/>
      <text:p text:style-name="P10"><text:s/></text:p>
      <text:p text:style-name="P11"><text:span text:style-name="T12"><text:s text:c="3"/></text:span><text:span text:style-name="T13"><text:s/></text:span><text:span text:style-name="T14">1.<text:s/></text:span><text:span text:style-name="T15">Укажите годы жизни А.С. Пушкина:</text:span></text:p>
      <text:p text:style-name="P16">А) 1791-1837</text:p>
      <text:p text:style-name="P17">Б) 1815-1853</text:p>
      <text:p text:style-name="P18">В) 1799-1837</text:p>
      <text:p text:style-name="P19">Г) 1758-1799</text:p>
      <text:p text:style-name="P20"><text:span text:style-name="T21">2. Какой праздник отмечается в день, когда родился А.С. Пушкин?</text:span></text:p>
      <text:p text:style-name="P22">А) День славянской письменности и культуры</text:p>
      <text:p text:style-name="P23"><text:span text:style-name="T24">Б) День русской литературы</text:span></text:p>
      <text:p text:style-name="P25"><text:s/>В) День русского языка</text:p>
      <text:p text:style-name="P26">Г) День филолога</text:p>
      <text:p text:style-name="P27"><text:span text:style-name="T28">3. В каком городе родился великий русский писатель А.С. Пушкин?</text:span></text:p>
      <text:p text:style-name="P29"><text:s/>А) В Москве</text:p>
      <text:p text:style-name="P30">Б) В Петербурге</text:p>
      <text:p text:style-name="P31">В) В Новгороде</text:p>
      <text:p text:style-name="P32">Г) В Курске</text:p>
      <text:p text:style-name="P33"><text:span text:style-name="T34">4. К какому сословию относилась семья А.С. Пушкина?</text:span></text:p>
      <text:p text:style-name="P35">А) Купцы</text:p>
      <text:p text:style-name="P36"><text:s/>Б) Дворяне</text:p>
      <text:p text:style-name="P37">В) Крестьяне</text:p>
      <text:p text:style-name="P38">Г) Духовенство</text:p>
      <text:p text:style-name="P39"><text:span text:style-name="T40">5. Почему в день, когда родился</text:span><text:span text:style-name="T41"><text:s/>А.С. Пушкин, звонили колокола во всех церквях страны?</text:span></text:p>
      <text:p text:style-name="P42">А) В честь его рождения</text:p>
      <text:p text:style-name="P43">Б) Был праздник Великой Пасхи</text:p>
      <text:p text:style-name="P44">В) Был праздник Святой Троицы</text:p>
      <text:p text:style-name="P45"><text:s/>Г) У императора Павла родилась внучка</text:p>
      <text:p text:style-name="P46"><text:span text:style-name="T47">6 В каком году А.С. Пушкин поступил в Царскосельский лицей?</text:span></text:p>
      <text:p text:style-name="P48">А) В 1806</text:p>
      <text:p text:style-name="P49">Б) В 1807</text:p>
      <text:p text:style-name="P50">В) В 1809</text:p>
      <text:p text:style-name="P51"><text:s/>В) В 1811</text:p>
      <text:p text:style-name="P52"/>
      <text:p text:style-name="P53"><text:span text:style-name="T54">7. Сколько детей было в семье Пушкиных?</text:span></text:p>
      <text:p text:style-name="P55">А) Только Александр</text:p>
      <text:p text:style-name="P56"><text:span text:style-name="T57">Б) Двое</text:span></text:p>
      <text:p text:style-name="P58"><text:s/>В) Трое</text:p>
      <text:p text:style-name="P59">Г) Четверо</text:p>
      <text:p text:style-name="P60"><text:span text:style-name="T61">8. Кем была Арина Родионовна для А.С. Пушкина?</text:span></text:p>
      <text:p text:style-name="P62">А) Бабушкой</text:p>
      <text:soft-page-break/>
      <text:p text:style-name="P63"><text:s/>Б) Няней</text:p>
      <text:p text:style-name="P64">В) Служанкой</text:p>
      <text:p text:style-name="P65">Г) Крестьянкой в деревне бабушки</text:p>
      <text:p text:style-name="P66"><text:span text:style-name="T67">9. . Кем был по происхождению</text:span><text:span text:style-name="T68"><text:s/>прадед великого русского поэта по мат</text:span><text:span text:style-name="T69">е</text:span><text:span text:style-name="T70">ринской линии?</text:span></text:p>
      <text:p text:style-name="P71">А) Арабом</text:p>
      <text:p text:style-name="P72"><text:s/>Б) Африканцем</text:p>
      <text:p text:style-name="P73">В) Русским</text:p>
      <text:p text:style-name="P74">Г) Индийцем</text:p>
      <text:p text:style-name="P75"><text:span text:style-name="T76">10. Какое прозвище было у Александра Сергеевича в лицее?</text:span></text:p>
      <text:p text:style-name="P77">А) Мсье</text:p>
      <text:p text:style-name="P78">Б) Арап</text:p>
      <text:p text:style-name="P79"><text:s/>В) Француз</text:p>
      <text:p text:style-name="P80">Г) Поэт</text:p>
      <text:p text:style-name="P81"><text:span text:style-name="T82">11. В какое литературное общество вступил А.С. Пушкин, будучи</text:span><text:span text:style-name="T83"><text:s/>восп</text:span><text:span text:style-name="T84">и</text:span><text:span text:style-name="T85">танником лицея?</text:span></text:p>
      <text:p text:style-name="P86">А) Беседа</text:p>
      <text:p text:style-name="P87"><text:s/>Б) Арзамас</text:p>
      <text:p text:style-name="P88">В) Общество любомудрия</text:p>
      <text:p text:style-name="P89">Г) Утренняя заря</text:p>
      <text:p text:style-name="P90"><text:span text:style-name="T91">12. Куда устроился<text:s/></text:span><text:span text:style-name="T92"><text:s/>служить</text:span><text:span text:style-name="T93"><text:s/>А.С. Пушкин после окончания Царскосельского лицея?</text:span></text:p>
      <text:p text:style-name="P94"><text:s/>А) В Коллегию иностранных дел</text:p>
      <text:p text:style-name="P95">Б) В Министерство</text:p>
      <text:p text:style-name="P96">В) Стал придворным поэтом</text:p>
      <text:p text:style-name="P97">Г) Редактором в<text:s/>журнал «Вестник Европы»</text:p>
      <text:p text:style-name="P98"><text:span text:style-name="T99">13. Какими идеями проникнуто творчество юного Пушкина?</text:span></text:p>
      <text:p text:style-name="P100">А) Роковая любовь</text:p>
      <text:p text:style-name="P101">Б) Дружба на всю жизнь</text:p>
      <text:p text:style-name="P102"><text:s/>В) Гражданская свобода</text:p>
      <text:p text:style-name="P103">Г) Возвеличивание России</text:p>
      <text:p text:style-name="P104"><text:span text:style-name="T105">14. Основы какого литературного направления в России заложил А.С. Пушкин?</text:span></text:p>
      <text:p text:style-name="P106"><text:s/>А) Реализма</text:p>
      <text:p text:style-name="P107">Б) Классицизма</text:p>
      <text:p text:style-name="P108">В) Сентиментализма</text:p>
      <text:p text:style-name="P109">Г) Романтизма</text:p>
      <text:p text:style-name="P110"><text:span text:style-name="T111">15. Основоположником чего считают А.С. Пушкина?</text:span></text:p>
      <text:p text:style-name="P112">А) Новых жанров литературы</text:p>
      <text:p text:style-name="P113">Б) Нового русского диалекта</text:p>
      <text:p text:style-name="P114"><text:s/>В) Русского литературного языка</text:p>
      <text:p text:style-name="P115">Г) Ввёл в русский язык букву Ё</text:p>
      <text:p text:style-name="P116"><text:span text:style-name="T117">16. На каком языке написал свои первые в<text:s/></text:span><text:span text:style-name="T118">жизни стихотворения А.С. Пу</text:span><text:span text:style-name="T119">ш</text:span><text:span text:style-name="T120">кин?</text:span></text:p>
      <text:p text:style-name="P121">А) На русском</text:p>
      <text:p text:style-name="P122">Б) На немецком</text:p>
      <text:p text:style-name="P123"><text:s/>В) На французском</text:p>
      <text:p text:style-name="P124">Г) На латинском</text:p>
      <text:p text:style-name="P125"><text:span text:style-name="T126">17. Кто из друзей А.С. Пушкина в большей мере помог избежать ему ссы</text:span><text:span text:style-name="T127">л</text:span><text:span text:style-name="T128">ки в Сибирь?</text:span></text:p>
      <text:p text:style-name="P129">А) Д.И. Фонвизин</text:p>
      <text:p text:style-name="P130"><text:s/>Б) Н.М. Карамзин</text:p>
      <text:soft-page-break/>
      <text:p text:style-name="P131">В) В.А. Жуковский</text:p>
      <text:p text:style-name="P132">Г) Н.В. Гоголь</text:p>
      <text:p text:style-name="P133"><text:span text:style-name="T134">18. Какой</text:span><text:span text:style-name="T135"><text:s/>журнал создал А.С. Пушкин?</text:span></text:p>
      <text:p text:style-name="P136">А) Отечественные записки</text:p>
      <text:p text:style-name="P137">Б) Русский вестник</text:p>
      <text:p text:style-name="P138"><text:s/>В) Современник</text:p>
      <text:p text:style-name="P139">Г) Москвитянин</text:p>
      <text:p text:style-name="P140"/>
      <text:p text:style-name="P141"><text:span text:style-name="T142">19. Какое событие позволило поэту вернуться в Москву?</text:span></text:p>
      <text:p text:style-name="P143">А) Война</text:p>
      <text:p text:style-name="P144">Б) Смерть царя Николая I</text:p>
      <text:p text:style-name="P145"><text:s/>В) Смерть царя Александра I</text:p>
      <text:p text:style-name="P146">Г) Обещание придерживаться цензуры</text:p>
      <text:p text:style-name="P147"><text:span text:style-name="T148">-20. Какая деревня досталась А.С. Пушкину от отца?</text:span></text:p>
      <text:p text:style-name="P149">А) Кистенёвка</text:p>
      <text:p text:style-name="P150">Б) Ясная поляна</text:p>
      <text:p text:style-name="P151">В) Михайловское</text:p>
      <text:p text:style-name="P152">Г) Мансурово</text:p>
      <text:p text:style-name="P153"><text:span text:style-name="T154">21. Чем заболевает А.С. Пушкин во время своей службы в Екатериносла</text:span><text:span text:style-name="T155">в</text:span><text:span text:style-name="T156">ле, после чего отправляется лечиться на Кавказ?</text:span></text:p>
      <text:p text:style-name="P157">А) Туберкулёзом</text:p>
      <text:p text:style-name="P158"><text:s/>Б)<text:s/>Воспалением лёгких</text:p>
      <text:p text:style-name="P159">В) Язвой желудка</text:p>
      <text:p text:style-name="P160">Г) Тифом</text:p>
      <text:p text:style-name="P161"><text:span text:style-name="T162">22. Что задержало А.С. Пушкина в Болдино перед свадьбой с Натальей Гончаровой?</text:span></text:p>
      <text:p text:style-name="P163">А) Дела поместья</text:p>
      <text:p text:style-name="P164"><text:s/>Б) Эпидемия холеры</text:p>
      <text:p text:style-name="P165">В) Война</text:p>
      <text:p text:style-name="P166">Г) Отсутствие денег</text:p>
      <text:p text:style-name="P167"><text:span text:style-name="T168">23. Как называется период творчества А.С. Пушкина в Болдино?</text:span></text:p>
      <text:p text:style-name="P169">А) Болдинская весна</text:p>
      <text:p text:style-name="P170">Б) Болдинское лето</text:p>
      <text:p text:style-name="P171"><text:s/>В) Болдинская осень</text:p>
      <text:p text:style-name="P172">Г) Болдинская зима</text:p>
      <text:p text:style-name="P173"><text:span text:style-name="T174">24. Как называется цикл небольших пьес, написанный А.С. Пушкиным в Болдино?</text:span></text:p>
      <text:p text:style-name="P175"><text:s/>А) Маленькие трагедии</text:p>
      <text:p text:style-name="P176">Б) Маленькие драмы</text:p>
      <text:p text:style-name="P177">В) Болдинские пьесы</text:p>
      <text:p text:style-name="P178">Г) Болдинские драмы</text:p>
      <text:p text:style-name="P179"><text:span text:style-name="T180">25. Сколько детей было у</text:span><text:span text:style-name="T181"><text:s/>А.С. Пушкина и Н.Н. Гончаровой?</text:span></text:p>
      <text:p text:style-name="P182">А) 1</text:p>
      <text:p text:style-name="P183">Б) 2</text:p>
      <text:p text:style-name="P184">В) 3</text:p>
      <text:p text:style-name="P185"><text:s/>Г) 4</text:p>
      <text:p text:style-name="P186"><text:span text:style-name="T187">26. Кому должен был отдавать на проверку все свои произведения А.С. Пушкин перед печатанием после 1820-х годов?</text:span></text:p>
      <text:p text:style-name="P188">А) Николаю I</text:p>
      <text:p text:style-name="P189"><text:s/>Б) Бенкендорфу</text:p>
      <text:p text:style-name="P190">В) Н.Н. Гончаровой</text:p>
      <text:p text:style-name="P191">Г) Н.М. Карамзину</text:p>
      <text:soft-page-break/>
      <text:p text:style-name="P192"><text:span text:style-name="T193">27. Из-за чего А.С.<text:s/></text:span><text:span text:style-name="T194">Пушкин вызвал Дантеса на дуэль?</text:span></text:p>
      <text:p text:style-name="P195">А) Из-за дружеской ссоры</text:p>
      <text:p text:style-name="P196"><text:s/>Б) Из-за насмешек и прозвища «рогоносец»</text:p>
      <text:p text:style-name="P197">В) Из-за оскорбления родителей А.С. Пушкина</text:p>
      <text:p text:style-name="P198">Г) Был пьян</text:p>
      <text:p text:style-name="P199"><text:span text:style-name="T200">28. Какое событие заставило А.С. Пушкина забрать вызов Дантесу обра</text:span><text:span text:style-name="T201">т</text:span><text:span text:style-name="T202">но?</text:span></text:p>
      <text:p text:style-name="P203"><text:s/>А) Женитьба Дантеса на<text:s/>сестре Н.Н. Гончаровой</text:p>
      <text:p text:style-name="P204">Б) Извинения Дантеса</text:p>
      <text:p text:style-name="P205">В) Просьба Н.Н. Гончаровой</text:p>
      <text:p text:style-name="P206">Г) А.С. Пушкин сильно заболел</text:p>
      <text:p text:style-name="P207"><text:span text:style-name="T208">29. Что сделал А.С. Пушкин для того чтобы Дантес вызвал его на дуэль?</text:span></text:p>
      <text:p text:style-name="P209">А) Дал ему прозвище рогоносец</text:p>
      <text:p text:style-name="P210">Б) Прилюдно оскорбил</text:p>
      <text:p text:style-name="P211">В) Написал язвительное стихотворение, посвящённое Дантесу</text:p>
      <text:p text:style-name="P212"><text:s/>Г) Написал оскорбительное письмо отцу Дантеса</text:p>
      <text:p text:style-name="P213"><text:span text:style-name="T214">_30. Где состоялась дуэль А.С. Пушкина и Дантеса?</text:span></text:p>
      <text:p text:style-name="P215">А) На Чёрной речке</text:p>
      <text:p text:style-name="P216">Б) На горе Машук</text:p>
      <text:p text:style-name="P217">В) На берегу Москва-реки</text:p>
      <text:p text:style-name="P218">Г) В лесу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bl" style:display-name="lbl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асильева</meta:initial-creator>
    <dc:creator>Master</dc:creator>
    <meta:creation-date>2020-11-17T13:28:00Z</meta:creation-date>
    <dc:date>2020-11-17T13:28:00Z</dc:date>
    <meta:print-date>2017-09-27T13:28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64" meta:character-count="4442" meta:row-count="31" meta:non-whitespace-character-count="3786"/>
  </office:meta>
</office:document-meta>
</file>