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ans" svg:font-family="OpenSan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веб" style:family="paragraph">
      <style:paragraph-properties fo:margin-top="0in" fo:margin-bottom="0.2083in" fo:background-color="#FFFFFF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vertical-align="auto" fo:margin-bottom="0.2083in" fo:background-color="#FFFFFF"/>
      <style:text-properties fo:hyphenate="true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8" style:parent-style-name="Обычныйвеб" style:family="paragraph">
      <style:paragraph-properties fo:margin-top="0in" fo:margin-bottom="0.2083in" fo:background-color="#FFFFFF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style:vertical-align="auto" fo:margin-bottom="0.2083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5" style:parent-style-name="Обычныйвеб" style:family="paragraph">
      <style:paragraph-properties fo:margin-top="0in" fo:margin-bottom="0.2083in" fo:background-color="#FFFFFF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8" style:parent-style-name="Обычныйвеб" style:family="paragraph">
      <style:paragraph-properties fo:margin-top="0in" fo:margin-bottom="0.2083in" fo:background-color="#FFFFFF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="OpenSans" fo:color="#000000" fo:font-size="10.5pt" style:font-size-asian="10.5pt" style:font-size-complex="10.5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Обычный" style:family="paragraph">
      <style:paragraph-properties fo:widows="2" fo:orphans="2" style:vertical-align="auto" fo:margin-bottom="0.2083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bottom="0.2083in" fo:background-color="#FFFFFF"/>
      <style:text-properties fo:hyphenate="tru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vertical-align="auto" fo:margin-bottom="0.2083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bottom="0.2083in" fo:background-color="#FFFFFF"/>
      <style:text-properties fo:hyphenate="true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 fo:margin-bottom="0.2083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vertical-align="auto" fo:margin-bottom="0.2083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 fo:margin-bottom="0.2083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margin-bottom="0.2083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vertical-align="auto" fo:margin-bottom="0.2083in" fo:background-color="#FFFFFF"/>
      <style:text-properties fo:hyphenate="true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7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/>Литература<text:s/></text:p>
      <text:p text:style-name="P2">Группа 47<text:s/></text:p>
      <text:p text:style-name="P3"><text:s/>Тема <text:s/>: Роман Ф.Достоевского «Преступление и наказание»</text:p>
      <text:p text:style-name="P4"/>
      <text:p text:style-name="P5"><text:s/>1. Кто это? ( Дать краткую <text:s/>характеристику герою<text:s/>)</text:p>
      <text:p text:style-name="P6">1. Семен Мармеладов</text:p>
      <text:p text:style-name="P7">2. Пульхерия Александровна</text:p>
      <text:p text:style-name="P8">3. Порфирий Петрович</text:p>
      <text:p text:style-name="P9">4. Катерина Ивановна</text:p>
      <text:p text:style-name="P10">5. Дмитрий Разумихин</text:p>
      <text:p text:style-name="P11">6. Аркадий Свидригайлов</text:p>
      <text:p text:style-name="P12">7. Соня Мармеладова</text:p>
      <text:p text:style-name="P13"/>
      <text:p text:style-name="P14"/>
      <text:p text:style-name="P15">2. Кто скрывается под описанием?</text:p>
      <text:p text:style-name="P16"/>
      <text:p text:style-name="P17"><text:span text:style-name="T18"><text:s text:c="3"/></text:span><text:span text:style-name="T19">1.</text:span><text:span text:style-name="T20"><text:s text:c="2"/></text:span><text:span text:style-name="T21">« .. .Это была скромно и даже бедно одетая девушка, очень еще молоден</text:span><text:span text:style-name="T22">ь</text:span><text:span text:style-name="T23">кая, почти похожая на дево</text:span><text:span text:style-name="T24">ч</text:span><text:span text:style-name="T25">ку, со скромною и приличною манерой, с ясным, но как будто несколько запуганным лицом. На ней было очень простенькое д</text:span><text:span text:style-name="T26">о</text:span><text:span text:style-name="T27">машнее платьице, на го</text:span><text:span text:style-name="T28">­лове старая, прежнего фасона шляпка...»</text:span></text:p>
      <text:p text:style-name="P29"><text:span text:style-name="T30"><text:s/></text:span></text:p>
      <text:p text:style-name="P31"><text:span text:style-name="T32">2.<text:s/></text:span><text:span text:style-name="T33">«...С прекрасными темными глазами, темно-рус, ростом выше среднего, т</text:span><text:span text:style-name="T34">о</text:span><text:span text:style-name="T35">нок и строен.. .Был до того худо одет, что иной, даже привычный человек, п</text:span><text:span text:style-name="T36">о</text:span><text:span text:style-name="T37">совестился бы днем выходить в таких лохмотьях на улицу». </text:span><text:span text:style-name="T38">(Родион Раскол</text:span><text:span text:style-name="T39">ь</text:span><text:span text:style-name="T40">ников)</text:span></text:p>
      <text:p text:style-name="P41"><text:span text:style-name="T42"><text:s/></text:span></text:p>
      <text:p text:style-name="P43"><text:span text:style-name="T44">3.</text:span><text:span text:style-name="T45">«.. .На ее тонкой и длинной шее, похожей на куриную ногу, было наверчено какое-то фланелевое тряпье, а на плечах, несмотря на жару, болталась вся и</text:span><text:span text:style-name="T46">с</text:span><text:span text:style-name="T47">трепанная и пожелтелая меховая кацавейка. Старушонка поминутно кашляла и кряхтела».</text:span></text:p>
      <text:p text:style-name="P48"><text:span text:style-name="T49"><text:s/></text:span><text:span text:style-name="T50">4.</text:span><text:span text:style-name="T51"><text:s/>«...высокая, удивительно стройная, сильная, самоуверенная, что высказыва</text:span><text:span text:style-name="T52">­лось во всяком жесте ее... Волосы у нее были темно-русые... глаза почти че</text:span><text:span text:style-name="T53">р</text:span><text:span text:style-name="T54">ные, сверка</text:span><text:span text:style-name="T55">­ющие, гордые и в то же время иногда, минут</text:span><text:span text:style-name="T56">а</text:span><text:span text:style-name="T57">ми, необыкновенно добрые. Она была бледна, но не болезненно бледна; лицо ее сияло свежестью и зд</text:span><text:span text:style-name="T58">о</text:span><text:span text:style-name="T59">ровьем. Рот у нее был немного мал, нижняя же губка, свежая и алая, чуть-чуть выдавалась вперед...»</text:span></text:p>
      <text:p text:style-name="P60"><text:span text:style-name="T61"><text:s/></text:span><text:span text:style-name="T62"><text:s/></text:span></text:p>
      <text:p text:style-name="P63"><text:span text:style-name="T64">5.</text:span><text:span text:style-name="T65">« Это был человек уже за пятьдесят, среднего роста и плотного сложения, с про седью и с большой лыс</text:span><text:span text:style-name="T66">и</text:span><text:span text:style-name="T67">ной, с отекшим от постоянного пьянства желтым,<text:s/></text:span><text:soft-page-break/><text:span text:style-name="T68">даже зеленова</text:span><text:span text:style-name="T69">­тым лицом и с припухшими веками, из-за которых сияли кр</text:span><text:span text:style-name="T70">о</text:span><text:span text:style-name="T71">шечные, как щелочки, но одушевленные красноватые красноватые гла</text:span><text:span text:style-name="T72">з</text:span><text:span text:style-name="T73">ки». </text:span></text:p>
      <text:p text:style-name="P74"/>
      <text:p text:style-name="P75"><text:span text:style-name="T76"><text:s/></text:span><text:span text:style-name="T77">3.Дай те краткий утвердительный или отрицательный ответ.</text:span></text:p>
      <text:p text:style-name="P78"><text:span text:style-name="T79"><text:s/></text:span><text:span text:style-name="T80">1</text:span><text:span text:style-name="T81">. События романа « Преступление и н</text:span><text:span text:style-name="T82">а</text:span><text:span text:style-name="T83">казание» разворачиваются в Москве.<text:s/></text:span><text:span text:style-name="T84"><text:s/></text:span></text:p>
      <text:p text:style-name="P85">2. Раскольников впервые встречает Соню Мармеладову на улице и спасает её от общества сомнительного господина.<text:s/><text:s/></text:p>
      <text:p text:style-name="P86"><text:span text:style-name="T87">З.В письме мать сообщает Родиону Раскольникову, что к Дуне посватался ж</text:span><text:span text:style-name="T88">е</text:span><text:span text:style-name="T89">них - Петр Петрович Лужин, надворный советник.<text:s/></text:span><text:span text:style-name="T90"><text:s/></text:span></text:p>
      <text:p text:style-name="P91">4. Раскольников убивает вместе со старухой-процентщицей её сестру Лизавету.<text:s/><text:s/></text:p>
      <text:p text:style-name="P92"><text:span text:style-name="T93">5. На взятые у старухи деньги Раскольников, как и планировал, начинает пом</text:span><text:span text:style-name="T94">о</text:span><text:span text:style-name="T95">гать окру</text:span><text:span text:style-name="T96">­жающим</text:span><text:span text:style-name="T97"><text:s/></text:span></text:p>
      <text:p text:style-name="P98">6. Порфирий Петрович познакомился с теорией Раскольникова, прочитав его статью в « Периодической речи».<text:s/><text:s/></text:p>
      <text:p text:style-name="P99">7. В конце произведения Свидригайлов уезжает в Америку.<text:s/><text:s text:c="2"/></text:p>
      <text:p text:style-name="P100">8. Катерина Ивановна умирает в больнице после тяжелой болезни.<text:s/><text:s/></text:p>
      <text:p text:style-name="P101">9. Раскольников раскаялся в своем преступлении, находясь на каторге.<text:s/><text:s/></text:p>
      <text:p text:style-name="P102"><text:span text:style-name="T103">10. Книга, которую взял в руки Раскольников в эпилоге романа, было Еванг</text:span><text:span text:style-name="T104">е</text:span><text:span text:style-name="T105">лие.<text:s/></text:span><text:span text:style-name="T106"><text:s/>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ans" svg:font-family="OpenSan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bl" style:display-name="lbl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style:style style:name="z-Началоформы" style:display-name="z-Начало формы" style:family="paragraph" style:parent-style-name="Обычный" style:next-style-name="Обычный">
      <style:paragraph-properties fo:widows="2" fo:orphans="2" fo:border-top="none" fo:border-left="none" fo:border-bottom="0.0104in solid #000000" fo:border-right="none" fo:padding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style:language-asian="ru" style:country-asian="RU" style:language-complex="ar" style:country-complex="SA"/>
    </style:style>
    <style:style style:name="z-Конецформы" style:display-name="z-Конец формы" style:family="paragraph" style:parent-style-name="Обычный" style:next-style-name="Обычный">
      <style:paragraph-properties fo:widows="2" fo:orphans="2" fo:border-top="0.0104in solid #000000" fo:border-left="none" fo:border-bottom="none" fo:border-right="none" fo:padding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сильева</meta:initial-creator>
    <dc:creator>Master</dc:creator>
    <meta:creation-date>2020-11-17T14:22:00Z</meta:creation-date>
    <dc:date>2020-11-17T14:22:00Z</dc:date>
    <meta:print-date>2017-09-27T13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1" meta:character-count="2686" meta:row-count="19" meta:non-whitespace-character-count="2290"/>
  </office:meta>
</office:document-meta>
</file>