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yandex-sans" fo:font-size="11.25pt" fo:letter-spacing="normal" fo:font-style="normal" fo:font-weight="normal"/>
    </style:style>
    <style:style style:name="T3" style:family="text">
      <style:text-properties style:font-name="yandex-sans" fo:font-size="11.2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/text:p>
      <text:p text:style-name="P1">На 24 ноября</text:p>
      <text:p text:style-name="P1">44 группа (Эксплуатационные материалы)</text:p>
      <text:p text:style-name="P1">Хлопин И.И.</text:p>
      <text:p text:style-name="P1">Задание: Краткий конспек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Детонационная стойкость бензина</text:p>
      <text:p text:style-name="P1">Основное свойство бензина, влияющее на процесс сгорания – детонационная стой-</text:p>
      <text:p text:style-name="P1">кость. Детонационная стойкость оценивается октановым числом.</text:p>
      <text:p text:style-name="P1"/>
      <text:p text:style-name="P1">Октановое число – условный показатель детонационной стойкости бензина, числен-</text:p>
      <text:p text:style-name="P1">но равный процентному содержанию изооктана С8Н18 (октановое число которого принято за</text:p>
      <text:p text:style-name="P1">100) в смеси с н-гептаном С7Н16 (октановое число которого равно 0), эквивалентной по дето-</text:p>
      <text:p text:style-name="P1">национной стойкости испытываемому бензину. Смеси изооктана и н-гептана (эталонной</text:p>
      <text:p text:style-name="P1">смеси) различных соотношений будут иметь детонационную стойкость от 0 до 100</text:p>
      <text:p text:style-name="Standard"/>
      <text:p text:style-name="P1">Например, октановое число бензина равно 80 Это значит, что данный бензин по детонаци-</text:p>
      <text:p text:style-name="P1">онной стойкости эквивалентен смеси изооктана и н-гептана, в которой изооктана 80 %.</text:p>
      <text:p text:style-name="Standard"/>
      <text:p text:style-name="P1">Октановое число бензина можно определять двумя методами: моторным и исследова-</text:p>
      <text:p text:style-name="P1">тельским.</text:p>
      <text:p text:style-name="P1"><text:span text:style-name="T1">Моторным методом</text:span> определяют октановое число на установке УИТ-65, позволяю-</text:p>
      <text:p text:style-name="P1">щей изменять степень сжатия от 4 до 9 Установка позволяет сравнивать детонационную</text:p>
      <text:p text:style-name="P1">стойкость исследуемого бензина с эталонными образцами при температуре горючей смеси</text:p>
      <text:p text:style-name="P1">150 °С и частоте вращения 900 об/мин.</text:p>
      <text:p text:style-name="P1"><text:span text:style-name="T1">Исследовательским методом</text:span> детонационную стойкость определяют при температуре</text:p>
      <text:p text:style-name="P1">горючей смеси 25…35. °С (смесь не подогревается) и частоте вращения 600 об/мин. В этом</text:p>
      <text:p text:style-name="P1">случае в обозначении марки бензина присутствует буква «И». Например, АИ-92 – автомо-</text:p>
      <text:p text:style-name="P1">бильный бензин с октановым числом (определенным по исследовательскому методу) не ни-</text:p>
      <text:p text:style-name="P1">же 92</text:p>
      <text:p text:style-name="P3"><text:span text:style-name="T2"><text:s text:c="28"/>Ассортимент, качество и состав автомобильного бензина</text:span> </text:p>
      <text:p text:style-name="P3"/>
      <text:p text:style-name="P1">В России бензин для автомобилей вырабатывают в соответствии с государственными</text:p>
      <text:p text:style-name="P1">стандартами и техническими условиями. В зависимости от октанового числа стандарты</text:p>
      <text:p text:style-name="P1">предусматривают пять марок автомобильного бензина: А-72, А-76, АИ-91, АИ-93 и АИ-95.</text:p>
      <text:p text:style-name="P1">Для А-72 и А-76 цифры указывают октановые числа, определяемые по моторному методу,</text:p>
      <text:p text:style-name="P1">для АИ-91, АИ-93 и АИ-95 – по исследовательскому. То есть обозначение марки бензина</text:p>
      <text:p text:style-name="P1">включает способ определения октанового числа (моторный – А; исследовательский – АИ) и</text:p>
      <text:p text:style-name="P1">значение октанового числа – 76, 91, 93 и т.п.</text:p>
      <text:p text:style-name="P3"/>
      <text:p text:style-name="P1">В разных регионах мира используются разные марки автомобильного бензина. В Ев-</text:p>
      <text:p text:style-name="P1">ропе распространены марки «суперплюс» или «супер» (летний и зимний), «премиум» или</text:p>
      <text:p text:style-name="P1">«европейский» (летний и зимний), «немецкий» (летний и зимний), «итальянский» (летний и</text:p>
      <text:p text:style-name="P1">зимний), «регулар» (летний и зимний). В США применяется автомобильный бензин марок</text:p>
      <text:p text:style-name="P1">«регулар», «мидгрейд», «премиум» и «суперпремиум» (эти марки бывают как летние, так и</text:p>
      <text:p text:style-name="P1"><text:soft-page-break/>зимние). В США применяется автомобильный бензин с содержанием свинца менее 0,0026</text:p>
      <text:p text:style-name="P1">г/л. В Азиатско-Тихоокеанском регионе применяется автомобильный бензин марок 91RON,</text:p>
      <text:p text:style-name="P1">92RON, 95RON, 97RON. Все они летние с содержанием свинца до 0,01 г/л. Аббревиатура</text:p>
      <text:p text:style-name="P1">RON составлена из первых букв английских слов research octane number (октановое число по</text:p>
      <text:p text:style-name="P1">исследовательскому методу). При написании марок бензина используются разные значения</text:p>
      <text:p text:style-name="P1">октановых чисел, поэтому при подборе аналогов необходимо ознакомиться с описанием</text:p>
      <text:p text:style-name="P1">каждой марки. Производство автомобильного бензина в мире примерно 900 млн т в год, что</text:p>
      <text:p text:style-name="P1">составляет 30 % от общего производства нефтепродуктов.</text:p>
      <text:p text:style-name="P1">Автомобильный бензин марки А-72 (Low octane motor gasoline)</text:p>
      <text:p text:style-name="P3"/>
      <text:p text:style-name="P1">Автомобильный бензин низкого качества с содержанием свинца не более 0,013 г/л.</text:p>
      <text:p text:style-name="P1">Содержит продукты термического и каталитического крекинга, коксования и пиролиза, пря-</text:p>
      <text:p text:style-name="P1">могонный бензин и антиокислительные присадки. Плотность не нормируется. Октановое</text:p>
      <text:p text:style-name="P1">число по моторному методу – 72, по исследовательскому методу не нормируется.</text:p>
      <text:p text:style-name="P1">Автомобильный бензин марки А-76 (Low octane motor gasoline)</text:p>
      <text:p text:style-name="P1">Автомобильный бензин низкого качества с содержанием свинца не более 0,013 г/л.</text:p>
      <text:p text:style-name="P1">Содержит продукты термического и каталитического крекинга, коксования и пиролиза, пря-</text:p>
      <text:p text:style-name="P1">могонный бензин, антиокислительные и антидетонационные присадки. Плотность не норми-</text:p>
      <text:p text:style-name="P1">руется. Октановое число по моторному методу – 76, а по исследовательскому методу не</text:p>
      <text:p text:style-name="P1">нормируется, но обычно близко к 80</text:p>
      <text:p text:style-name="P1">Самая распространенная марка бензина для использования в сельском хозяйстве.</text:p>
      <text:p text:style-name="P1">Автомобильный бензин марки АИ-80 (AI-80 Low octane motor gasoline)</text:p>
      <text:p text:style-name="P1">Автомобильный бензин обычного качества с содержанием свинца не более 0,013 г/л.</text:p>
      <text:p text:style-name="P1">Содержит антидетонационные присадки. Содержание серы – не более 0,05 %. Плотность –</text:p>
      <text:p text:style-name="P1">не более 0,755 г/см3. Октановое число по моторному методу – 76, а по исследовательскому</text:p>
      <text:p text:style-name="P1">методу – 80 Фактически это бензин марки А-76 с немного улучшенными характеристиками.</text:p>
      <text:p text:style-name="P1">Автомобильный бензин марки АИ-91 (AI-91 regular motor gasoline)</text:p>
      <text:p text:style-name="P1">Автомобильный бензин обычного качества с содержанием свинца не более 0,013 г/л.</text:p>
      <text:p text:style-name="P1">Содержит антидетонационные присадки. Содержание серы – не более 0,1 %. Плотность не</text:p>
      <text:p text:style-name="P1">нормируется. Октановое число по моторному методу – 82,5, а по исследовательскому методу</text:p>
      <text:p text:style-name="P2">– <text:span text:style-name="T3">91 По качеству близок к европейской марке «регулар» и азиатской 91RON, но содержит на</text:span></text:p>
      <text:p text:style-name="P1">30 % больше свинца.</text:p>
      <text:p text:style-name="P1">Автомобильный бензин марки АИ-92 (AI-92 Regular motor gasoline)</text:p>
      <text:p text:style-name="P1">Автомобильный бензин обычного качества с содержанием свинца не более 0,013 г/л.</text:p>
      <text:p text:style-name="P1">Содержит антидетонационные присадки. Самая распространенная марка бензина в крупных</text:p>
      <text:p text:style-name="P1">городах РФ и Украины. Содержание серы – не более 0,05 %. Плотность – не более 0,77 г/см3.</text:p>
      <text:p text:style-name="P1">Октановое число по моторному методу – 83, а по исследовательскому методу – 92 По каче-</text:p>
      <text:p text:style-name="P1">ству близок к европейской марке «регулар» и азиатской 92RON, но содержит на 30 % боль-</text:p>
      <text:p text:style-name="P1">ше свинца.</text:p>
      <text:p text:style-name="P1">Автомобильный бензин марки АИ-93 (AI-93 regular motor gasoline)</text:p>
      <text:p text:style-name="P1">Автомобильный бензин обычного качества с содержанием свинца не более 0,013 г/л.</text:p>
      <text:p text:style-name="P1">Готовят его на основе бензина каталитического риформинга жесткого режима с добавлением</text:p>
      <text:p text:style-name="P1"><text:soft-page-break/>алкилбензина, изопентана и бутан-бутиленовой фракции. Содержит антидетонационные</text:p>
      <text:p text:style-name="P1">присадки. Содержание серы – не более 0,1 %. Плотность не нормируется. Октановое число</text:p>
      <text:p text:style-name="P1">по моторному методу – 85, а по исследовательскому методу – 93 При определении экспорт-</text:p>
      <text:p text:style-name="P1">ной цены бензина этой марки базисным сортом является европейский «регулар».</text:p>
      <text:p text:style-name="P1">Автомобильный бензин марки АИ-95 (AI-95 premium motor gasoline)</text:p>
      <text:p text:style-name="P1">Автомобильный бензин улучшенного качества с содержанием свинца не более</text:p>
      <text:p text:style-name="P1">0,013 г/л. Готовят на основе бензина каталитического крекинга легкого дистиллятного сырья</text:p>
      <text:p text:style-name="P1">с изопарафиновыми и ароматическими компонентами и добавкой газового бензина. Содер-</text:p>
      <text:p text:style-name="P1">жит антидетонационные присадки. Плотность не нормируется. Октановое число по мотор-</text:p>
      <text:p text:style-name="P1">ному методу – 85, а по исследовательскому методу – 95 По качеству близок к европейской</text:p>
      <text:p text:style-name="P1">марке «премиум» и азиатской 95RON, но содержит на 30 % больше свинца.</text:p>
      <text:p text:style-name="P1">Автомобильный бензин марки АИ-95 «Экстра» (AI-95 Extra premium motor gasoline)</text:p>
      <text:p text:style-name="P1">Автомобильный бензин улучшенного качества. Готовят на основе бензина каталити-</text:p>
      <text:p text:style-name="P1">ческого крекинга легкого дистиллятного сырья с изопарафиновыми и ароматическими ком-</text:p>
      <text:p text:style-name="P1">понентами и добавкой газового бензина. Содержит антидетонационные присадки. Свинец в</text:p>
      <text:p text:style-name="P1">нем отсутствует. Плотность – не более 0,720 г/см3, содержание серы – не более 0,05 %, дав-</text:p>
      <text:p text:style-name="P1">ление насыщенных паров – не менее 53,3 кПа (400 мм рт. ст.). Октановое число по моторно-</text:p>
      <text:p text:style-name="P1">му методу – 85, а по исследовательскому методу – 95 По качеству близок к европейской</text:p>
      <text:p text:style-name="P1">марке «премиум» и азиатской 95RON, но лучше, так как не содержит свинца.</text:p>
      <text:p text:style-name="P1">Автомобильный бензин марки АИ-96 предназначен в основном для поставки на экс-</text:p>
      <text:p text:style-name="P1">порт.</text:p>
      <text:p text:style-name="P1">Автомобильный бензин марки АИ-98 полностью отвечает европейским требованиям,</text:p>
      <text:p text:style-name="P1">конкурентоспособен на нефтяном рынке и предназначен в основном для современных ино-</text:p>
      <text:p text:style-name="P1">странных автомобилей.</text:p>
      <text:p text:style-name="P1">Бензин А-72 практически не вырабатывается ввиду отсутствия техники, эксплуатиру-</text:p>
      <text:p text:style-name="P1">емой на нем. Наибольшая потребность существует в бензине АИ-92, хотя доля бензина А-76</text:p>
      <text:p text:style-name="P1">в общем объеме производства остается очень высокой.</text:p>
      <text:p text:style-name="P1">Применение той или иной марки бензина определяется конструктивными особенно-</text:p>
      <text:p text:style-name="P1">стями двигателей внутреннего сгорания, а также условиями их эксплуатации. Решение о</text:p>
      <text:p text:style-name="P1">возможности использования нефтепродукта по назначению принимают на основании его</text:p>
      <text:p text:style-name="P1">паспорта, в котором указываются основные характеристики данного топлива. Показатели</text:p>
      <text:p text:style-name="P1">топлива, приведенные в паспорте, позволяют сделать заключение о соответствии его стан-</text:p>
      <text:p text:style-name="P1">дарту и оценить возможность применения в различных условиях эксплуатации автомобилей.</text:p>
      <text:p text:style-name="P1">Кроме того, данные паспорта позволяют предвидеть возможные отклонения в работе двига-</text:p>
      <text:p text:style-name="P1">теля от нормального режима при использовании этого топлива и провести необходимые</text:p>
      <text:p text:style-name="P1">профилактические мероприятия и регулировки.</text:p>
      <text:p text:style-name="P1">В России в настоящее время выпускаются автомобильные бензины марок А-76,</text:p>
      <text:p text:style-name="P1">АИ-80, АИ-91, АИ-92, АИ-93, АИ-95, АИ-95 «Экстра», АИ-96, АИ-98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3T14:00:21.10</meta:creation-date>
    <meta:document-statistic meta:table-count="0" meta:image-count="0" meta:object-count="0" meta:page-count="3" meta:paragraph-count="118" meta:word-count="1155" meta:character-count="8546"/>
    <dc:date>2020-11-23T14:13:54.37</dc:date>
    <meta:editing-duration>PT13M33S</meta:editing-duration>
    <meta:editing-cycles>1</meta:editing-cycles>
    <meta:generator>OpenOffice/4.1.5$Win32 OpenOffice.org_project/415m1$Build-9789</meta:generator>
  </office:meta>
</office:document-meta>
</file>