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T1" style:family="text">
      <style:text-properties officeooo:rsid="00043499"/>
    </style:style>
    <style:style style:name="T2" style:family="text">
      <style:text-properties officeooo:rsid="00037e28"/>
    </style:style>
    <style:style style:name="T3" style:family="text">
      <style:text-properties fo:language="ru" fo:country="RU" officeooo:rsid="00037e28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1<text:span text:style-name="T1">9 </text:span>ноября</text:p>
      <text:p text:style-name="P2">6 группа</text:p>
      <text:p text:style-name="P2">МДК 2.02 (Подготовка водителя автомобиля)</text:p>
      <text:p text:style-name="P2">Хлопин И.И.</text:p>
      <text:p text:style-name="P2"/>
      <text:p text:style-name="P2">Тема: <text:span text:style-name="T2">Билеты ПДД</text:span></text:p>
      <text:p text:style-name="P2">Задание: <text:span text:style-name="T2">Решаем билеты ПДД с 30-35</text:span></text:p>
      <text:p text:style-name="P2">Ответ присылать на эл.почту <text:span text:style-name="T2">в виде скриншот</text:span><text:span text:style-name="T3">а</text:span><text:span text:style-name="T2"> или фото</text:span></text:p>
      <text:p text:style-name="P2"><text:s text:c="65"/><text:span text:style-name="T2">Эл. Почта:</text:span> <text:span text:style-name="T4">hii@apt29.ru</text:span></text:p>
      <text:p text:style-name="P2"><text:s text:c="25"/>!!!В теме письма указать номер гр., Фамилию и за какое число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1-18T18:59:55.355000000</dc:date>
    <meta:editing-duration>PT49S</meta:editing-duration>
    <meta:editing-cycles>1</meta:editing-cycles>
    <meta:document-statistic meta:table-count="0" meta:image-count="0" meta:object-count="0" meta:page-count="1" meta:paragraph-count="9" meta:word-count="44" meta:character-count="351" meta:non-whitespace-character-count="226"/>
    <meta:generator>LibreOffice/6.0.5.2$Windows_x86 LibreOffice_project/54c8cbb85f300ac59db32fe8a675ff7683cd5a16</meta:generator>
  </office:meta>
</office:document-meta>
</file>