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 officeooo:paragraph-rsid="00037e28"/>
    </style:style>
    <style:style style:name="T1" style:family="text">
      <style:text-properties officeooo:rsid="00037e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 officeooo:rsid="00037e28"/>
    </style:style>
    <style:style style:name="T4" style:family="text">
      <style:text-properties fo:language="ru" fo:country="RU" officeooo:rsid="00037e2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На 1<text:span text:style-name="T1">7</text:span> ноября</text:p>
      <text:p text:style-name="P1">6 группа</text:p>
      <text:p text:style-name="P1">МДК 2.02 (Подготовка водителя автомобиля)</text:p>
      <text:p text:style-name="P1">Хлопин И.И.</text:p>
      <text:p text:style-name="P1"/>
      <text:p text:style-name="P1">Тема: <text:span text:style-name="T1">Билеты ПДД</text:span></text:p>
      <text:p text:style-name="P1">Задание: <text:span text:style-name="T1">Решаем билеты ПДД с 25-30 </text:span></text:p>
      <text:p text:style-name="P2">Ответ присылать на эл.почту <text:span text:style-name="T1">в виде скриншот</text:span><text:span text:style-name="T4">а</text:span><text:span text:style-name="T1"> или фото</text:span></text:p>
      <text:p text:style-name="P2"><text:s text:c="65"/><text:span text:style-name="T1">Эл. Почта:</text:span> <text:span text:style-name="T2">hii@apt29.ru</text:span></text:p>
      <text:p text:style-name="P1"><text:s text:c="25"/>!!!В теме письма указать номер гр., Фамилию и за какое число!!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andex-sans" svg:font-family="yandex-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9:12:42.648000000</meta:creation-date>
    <dc:date>2020-11-16T19:21:50.240000000</dc:date>
    <meta:editing-duration>PT9M8S</meta:editing-duration>
    <meta:editing-cycles>1</meta:editing-cycles>
    <meta:document-statistic meta:table-count="0" meta:image-count="0" meta:object-count="0" meta:page-count="1" meta:paragraph-count="9" meta:word-count="44" meta:character-count="352" meta:non-whitespace-character-count="226"/>
    <meta:generator>LibreOffice/6.0.5.2$Windows_x86 LibreOffice_project/54c8cbb85f300ac59db32fe8a675ff7683cd5a16</meta:generator>
  </office:meta>
</office:document-meta>
</file>