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>
      <style:text-properties fo:font-weight="bold"/>
    </style:style>
    <style:style style:name="P5" style:family="paragraph" style:parent-style-name="Text_20_body" style:list-style-name="L4"/>
    <style:style style:name="P6" style:family="paragraph" style:parent-style-name="Text_20_body">
      <style:text-properties officeooo:rsid="0000d2a5" officeooo:paragraph-rsid="0000d2a5"/>
    </style:style>
    <style:style style:name="P7" style:family="paragraph" style:parent-style-name="Text_20_body" style:list-style-name="L1">
      <style:paragraph-properties fo:margin-top="0cm" fo:margin-bottom="0cm" style:contextual-spacing="false"/>
    </style:style>
    <style:style style:name="P8" style:family="paragraph" style:parent-style-name="Text_20_body" style:list-style-name="L2">
      <style:paragraph-properties fo:margin-top="0cm" fo:margin-bottom="0cm" style:contextual-spacing="false"/>
    </style:style>
    <style:style style:name="P9" style:family="paragraph" style:parent-style-name="Text_20_body" style:list-style-name="L3">
      <style:paragraph-properties fo:margin-top="0cm" fo:margin-bottom="0cm" style:contextual-spacing="false"/>
    </style:style>
    <style:style style:name="P10" style:family="paragraph" style:parent-style-name="Text_20_body" style:list-style-name="L4">
      <style:paragraph-properties fo:margin-top="0cm" fo:margin-bottom="0cm" style:contextual-spacing="false"/>
    </style:style>
    <style:style style:name="T1" style:family="text">
      <style:text-properties fo:font-weight="bold"/>
    </style:style>
    <style:style style:name="T2" style:family="text">
      <style:text-properties fo:font-weight="bold" officeooo:rsid="0000d2a5"/>
    </style:style>
    <style:style style:name="T3" style:family="text">
      <style:text-properties officeooo:rsid="0000d2a5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bookmark text:name="779"/>Правовые нормы, относящиеся к информации, правонарушения в информационной сфере, меры их предупреждения</text:h>
      <text:p text:style-name="Text_20_body"/>
      <text:p text:style-name="P6">Прочитайте текст лекции, выполните конспект в тетради, ответьте на контрольные вопросы. </text:p>
      <text:section text:style-name="Sect1" text:name="div-336x280_hb_1">
        <text:p text:style-name="Text_20_body"/>
      </text:section>
      <text:p text:style-name="Text_20_body">Расширение областей использования компьютеров, высокая степень концентрации информации, расширение доступа пользователя к мировым информационным ресурсам, усложнение программного обеспечения привело к тому, что некоторые действия программистов, специалистов, работающих с информацией, обычных пользователей могут быть квалифицированы как <text:span text:style-name="T1">правонарушения </text:span>(преступления).</text:p>
      <text:p text:style-name="Text_20_body">К видам компьютерных преступлений относят:</text:p>
      <text:list xml:id="list142266024918807881" text:style-name="L1">
        <text:list-item>
          <text:p text:style-name="P7">- несанкционированный доступ к информации, хранящейся в компьютере; </text:p>
        </text:list-item>
        <text:list-item>
          <text:p text:style-name="P7">- ввод в программное обеспечение «логических бомб», которые срабатывают при выполнении определенных условий и частично или полностью выводят из строя компьютерную систему; </text:p>
        </text:list-item>
        <text:list-item>
          <text:p text:style-name="P7">- разработка и распространение компьютерных вирусов; </text:p>
        </text:list-item>
        <text:list-item>
          <text:p text:style-name="P1">- хищение компьютерной информации. </text:p>
        </text:list-item>
      </text:list>
      <text:p text:style-name="Text_20_body">Компьютерное преступление может произойти также из-за небрежности в разработке, изготовлении и эксплуатации программно-вычислительных комплексов или из-за подделки компьютерной информации.</text:p>
      <text:section text:style-name="Sect1" text:name="div-650x333_hb_1">
        <text:p text:style-name="Text_20_body"/>
      </text:section>
      <text:p text:style-name="Text_20_body"><text:span text:style-name="T1">Авторское право </text:span>распространяется на программы для компьютеров и базы данных, являющиеся результатом творческой деятельности автора. Однако авторское право не распространяется на идеи и принципы, лежащие в основе программ и базы данных, какого-либо их элемента, например на организацию интерфейса, т.е. внешнего вида программы.</text:p>
      <text:p text:style-name="Text_20_body"><text:span text:style-name="T1">Имущественное право </text:span>на программы для компьютеров и базы данных, созданные в порядке выполнения служебных обязанностей или по заданию работодателя, принадлежат работодателю. Таким образом, имущественное право на программу, созданную в ходе дипломного проектирования, принадлежит не студенту, а учебному заведению.</text:p>
      <text:section text:style-name="Sect1" text:name="div-336x280_hb_2">
        <text:p text:style-name="Text_20_body"/>
      </text:section>
      <text:p text:style-name="Text_20_body">Выпуск под своим именем чужой программы или базы данных, а также незаконное воспроизведение или распространение таких произведений влечет за собой уголовную ответственность.</text:p>
      <text:p text:style-name="Text_20_body"><text:soft-page-break/><text:span text:style-name="T3">Федеральный з</text:span>акон <text:span text:style-name="T3">№149 </text:span><text:span text:style-name="T1">«Об информации, и</text:span><text:span text:style-name="T2">нформационных технологиях</text:span><text:span text:style-name="T1"> и </text:span><text:span text:style-name="T2">о </text:span><text:span text:style-name="T1">защите информации» </text:span>регулирует, в частности, отношения, возникающие при:</text:p>
      <text:list xml:id="list8727016272835469325" text:style-name="L2">
        <text:list-item>
          <text:p text:style-name="P8">- осуществлении права на поиск, получение, передачу, производство и распространение информации; </text:p>
        </text:list-item>
        <text:list-item>
          <text:p text:style-name="P2">- обеспечении защиты информации. </text:p>
        </text:list-item>
      </text:list>
      <text:p text:style-name="Text_20_body">Согласно закону граждане обладают равными правами на доступ к государственным информационным ресурсам и не обязаны обосновывать перед владельцем этих ресурсов необходимость получения запрашиваемой ими информации. Защите подлежит любая документированная информация, неправомерное обращение с которой может нанести ущерб ее собственнику, владельцу, пользователю и иному лицу.</text:p>
      <text:p text:style-name="Text_20_body">В <text:span text:style-name="T1">Уголовном кодексе Российской Федерации </text:span>имеется глава, посвященная преступлениям в сфере компьютерной информации. В частности, неправомерный доступ к компьютерной информации квалифицируется как преступление при следующих условиях:</text:p>
      <text:section text:style-name="Sect1" text:name="div-336x280_hb_3">
        <text:p text:style-name="Text_20_body"/>
      </text:section>
      <text:list xml:id="list4845782511581295848" text:style-name="L3">
        <text:list-item>
          <text:p text:style-name="P9">- если компьютерная информация охраняется законом; </text:p>
        </text:list-item>
        <text:list-item>
          <text:p text:style-name="P3">- если неправомерный доступ к компьютерной информации повлек ее уничтожение, блокирование, модификацию, копирование. </text:p>
        </text:list-item>
      </text:list>
      <text:p text:style-name="Text_20_body">Также предусмотрена уголовная ответственность за создание, использование и распространение вредоносных программ. Под вредоносными программами понимают программы, заведомо приводящие к несанкционированному уничтожению, блокированию, модификации либо копированию информации, а также приводящие к нарушению работы компьютеров.</text:p>
      <text:p text:style-name="Text_20_body"><text:span text:style-name="T1">Меры противодействия компьютерным преступлениям </text:span>можно подразделить на технические, организационные и правовые.</text:p>
      <text:p text:style-name="Text_20_body">К <text:span text:style-name="T1">техническим мерам </text:span>можно отнести защиту от несанкционированного доступа к компьютерной системе, резервирование важных компьютерных систем, принятие конструкционных мер защиты от хищений и диверсий, обеспечение резервным электропитанием, разработку и реализацию специальных программных и аппаратных комплексов безопасности.</text:p>
      <text:p text:style-name="Text_20_body">К <text:span text:style-name="T1">организационным мерам </text:span>относятся охрана компьютерных систем, вычислительных центров, подбор квалифицированного персонала, исключение случаев ведения особо важных работ одним человеком, наличие плана восстановления работоспособности после выхода оборудования из строя.</text:p>
      <text:p text:style-name="Text_20_body">К <text:span text:style-name="T1">правовым мерам </text:span>следует отнести разработку норм, устанавливающих ответственность за компьютерные преступления, защиту авторских прав, совершенствование уголовного и гражданского законодательства.</text:p>
      <text:p text:style-name="P4">Контрольные вопросы и задания</text:p>
      <text:list xml:id="list4820109737844654428" text:style-name="L4">
        <text:list-item>
          <text:p text:style-name="P10">1. Используя текст Закона «Об информации, и<text:span text:style-name="T3">нформационных технологиях и о</text:span> защите <text:soft-page-break/>информации», объясните следующие понятия: «конфиденциальность информации», «электронное сообщение». </text:p>
        </text:list-item>
        <text:list-item>
          <text:p text:style-name="P10">2. Соблюдается ли конфиденциальность при использовании электронной почты? </text:p>
        </text:list-item>
        <text:list-item>
          <text:p text:style-name="P10">3. Кто должен обеспечивать эту конфиденциальность — обладатель информации или оператор информационной системы? </text:p>
        </text:list-item>
        <text:list-item>
          <text:p text:style-name="P10">4. Выявите проблемы, не получившие своего отражения в Законе. Относится ли адрес электронной почты к персональным данным? Обоснуйте свой ответ. </text:p>
        </text:list-item>
        <text:list-item>
          <text:p text:style-name="P10">5. Относятся ли пароли к категории «охраняемой законом информации»? </text:p>
        </text:list-item>
        <text:list-item>
          <text:p text:style-name="P10">6. Используя текст Закона «Об электронной цифровой подписи», определите сферы применения электронной цифровой подписи. Почему в России выбран самый строгий вариант использования электронной цифровой подписи? </text:p>
        </text:list-item>
        <text:list-item>
          <text:p text:style-name="P10">7. Какие существуют опасности при работе в сети? </text:p>
        </text:list-item>
        <text:list-item>
          <text:p text:style-name="P10">8. Какие существуют средства профилактики и борьбы с опасностями при работе в сети? </text:p>
        </text:list-item>
        <text:list-item>
          <text:p text:style-name="P10">9. Какие правонарушения, связанные с работой в сети, вам известны? </text:p>
        </text:list-item>
        <text:list-item>
          <text:p text:style-name="P10">10. Какие меры принимает общество и государство против правонарушений? </text:p>
        </text:list-item>
        <text:list-item>
          <text:p text:style-name="P10">11. Назовите виды компьютерных преступлений. </text:p>
        </text:list-item>
        <text:list-item>
          <text:p text:style-name="P10">12. Авторское и имущественное право: поясните различие. </text:p>
        </text:list-item>
        <text:list-item>
          <text:p text:style-name="P5">13. Проведите классификацию мер по противодействию компьютерным преступлениям. 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5T15:40:17.714812433</meta:creation-date>
    <dc:date>2020-09-25T15:44:41.624478803</dc:date>
    <meta:editing-duration>P0D</meta:editing-duration>
    <meta:editing-cycles>1</meta:editing-cycles>
    <meta:document-statistic meta:table-count="0" meta:image-count="0" meta:object-count="0" meta:page-count="3" meta:paragraph-count="38" meta:word-count="654" meta:character-count="5476" meta:non-whitespace-character-count="4858"/>
    <meta:generator>LibreOffice/4.2.8.2$Linux_X86_64 LibreOffice_project/48d50dbfc06349262c9d50868e5c1f630a573ebd</meta:generator>
  </office:meta>
</office:document-meta>
</file>