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1bbad6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fo:font-style="italic"/>
    </style:style>
    <style:style style:name="P5" style:family="paragraph" style:parent-style-name="Text_20_body" style:list-style-name="L2">
      <style:text-properties fo:font-style="italic"/>
    </style:style>
    <style:style style:name="P6" style:family="paragraph" style:parent-style-name="Text_20_body" style:list-style-name="L3">
      <style:text-properties fo:font-style="italic"/>
    </style:style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>
      <style:text-properties style:text-underline-style="solid" style:text-underline-width="auto" style:text-underline-color="font-color" officeooo:rsid="001bbad6" officeooo:paragraph-rsid="001bbad6"/>
    </style:style>
    <style:style style:name="T1" style:family="text">
      <style:text-properties fo:font-weight="bold"/>
    </style:style>
    <style:style style:name="T2" style:family="text">
      <style:text-properties fo:font-weight="bold" officeooo:rsid="001bbad6"/>
    </style:style>
    <style:style style:name="T3" style:family="text">
      <style:text-properties fo:font-style="italic"/>
    </style:style>
    <style:style style:name="T4" style:family="text">
      <style:text-properties style:text-position="33% 80%"/>
    </style:style>
    <style:style style:name="T5" style:family="text">
      <style:text-properties style:text-position="33% 80%" fo:font-style="italic"/>
    </style:style>
    <style:style style:name="T6" style:family="text">
      <style:text-properties officeooo:rsid="001bbad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Выполните задания в тетради</text:span></text:p>
      <text:p text:style-name="Text_20_body"><text:span text:style-name="T1">Задание 1</text:span><text:line-break/>На вашем компьютере установлено 16 программ, какое количество информации содержит сообщение о том, что было запущено одно из них. <text:line-break/><text:line-break/><text:span text:style-name="T1">Задание 2</text:span><text:line-break/>Известно, что сообщение учителя о том, что к доске пойдет Саша Орлов, содержит 5 битов информации. Сколько учеников в классе? </text:p>
      <text:p text:style-name="Text_20_body"><text:span text:style-name="T1">Задание 3</text:span><text:line-break/>В корзине лежат 4 груши и 12 яблок. Какое количество информации содержит сообщение о том, что из корзины достали грушу? </text:p>
      <text:p text:style-name="Text_20_body"><text:span text:style-name="T1">Задание 4</text:span><text:line-break/>Сообщение о том, что Ваня живёт на 3-м этаже несёт 3 бита информации. Сколько этажей в доме?</text:p>
      <text:p text:style-name="Text_20_body"><text:span text:style-name="T1">Задание 5</text:span><text:line-break/>В школьную команду по волейболу было отобрано некоторое количество учеников из 64 претендентов. Сколько учеников было отобрано, если сообщение о том, кто был выбран, содержит 72 бита информации? <text:line-break/><text:line-break/><text:span text:style-name="T1">Задание </text:span><text:span text:style-name="T2">6</text:span></text:p>
      <text:p text:style-name="Text_20_body">Известно, что в классе 32 человека. Какой объем информации будет нести сообщение о том, что к доске пойдёт Петя Иванов? </text:p>
      <text:p text:style-name="Text_20_body"><text:span text:style-name="T1">Задание </text:span><text:span text:style-name="T2">7</text:span><text:line-break/>В детской магнитной азбуке 32 буквы. Какое количество информации содержит сообщение о том, что из них было собрано слово «муравей»? <text:line-break/><text:span text:style-name="T1">Задание </text:span><text:span text:style-name="T2">8</text:span><text:line-break/>Какое количество информации получит второй игрок при игре в крестики-нолики на поле размером 8x8 клеток, после первого хода первого игрока, играющего крестиками? <text:span text:style-name="T1"><text:s/></text:span><text:line-break/><text:span text:style-name="T1">Задание </text:span><text:span text:style-name="T2">9</text:span><text:line-break/>Необходимо отгадать слово, состоящее из 5 букв и записанное с помощью алфавита из 32 букв. Можно задавать вопросы, ответом на которые будет «Да» или «Нет». С помощью какого числа вопросов можно отгадать слово при оптимальной стратегии игры? <text:line-break/><text:span text:style-name="T1">Задание </text:span><text:span text:style-name="T2">10</text:span><text:line-break/>Алфавит некоторого языка состоит из 64 символов. За сколько секунд можно передать текст из 2000 символов, если скорость передачи — 50 байтов в секунду? </text:p>
      <text:p text:style-name="P9">Перепишите единицы измерения в тетрадь:</text:p>
      <text:list xml:id="list8531457830494872934" text:style-name="L1">
        <text:list-item>
          <text:p text:style-name="P2"><text:span text:style-name="T3">1 Кбайт (килобайт) </text:span>= 1024 байт (2<text:span text:style-name="T4">10</text:span> байт)</text:p>
        </text:list-item>
        <text:list-item>
          <text:p text:style-name="P2">По этому поводу есть анекдот, что физик думает, что в одном килобайте 1000 байт, а программист — что в одном килограм­ме 1024 грамма.</text:p>
        </text:list-item>
        <text:list-item>
          <text:p text:style-name="P2"><text:soft-page-break/><text:span text:style-name="T3">1 Мбайт (мегабайт) = </text:span>1024 Кбайта (2<text:span text:style-name="T4">10</text:span> Кбайт или 2<text:span text:style-name="T4">20</text:span> байт) </text:p>
        </text:list-item>
        <text:list-item>
          <text:p text:style-name="P2"><text:span text:style-name="T3">1 Гбайт (гигабайт) </text:span>= 1024 Мбайта (2<text:span text:style-name="T4">10</text:span> Мбайт или 2<text:span text:style-name="T4">30</text:span> байт) </text:p>
        </text:list-item>
        <text:list-item>
          <text:p text:style-name="P2"><text:span text:style-name="T3">1 Тбайт (терабайт) </text:span>= 1024 Гбайта (2<text:span text:style-name="T4">10</text:span> Гбайт или 2<text:span text:style-name="T4">40</text:span> байт)</text:p>
        </text:list-item>
        <text:list-item>
          <text:p text:style-name="P2">Но в недалеком будущем нас поджидают следующие единицы:</text:p>
        </text:list-item>
        <text:list-item>
          <text:p text:style-name="P2">1 <text:span text:style-name="T3">Пбайт (петабайт) = </text:span>1024 Тбайта (2<text:span text:style-name="T4">10</text:span> Тбайт или 2<text:span text:style-name="T4">50</text:span> байт)</text:p>
        </text:list-item>
        <text:list-item>
          <text:p text:style-name="P2">1 <text:span text:style-name="T3">Эбайт (экзабайт) = </text:span>1024 Пбайта (2<text:span text:style-name="T4">10</text:span> Пбайт или 2<text:span text:style-name="T4">60</text:span> байт)</text:p>
        </text:list-item>
        <text:list-item>
          <text:p text:style-name="P2">1 Збайт (зеттабайт) - 1024 Эбайта (2<text:span text:style-name="T4">10</text:span> Эбайт или 2<text:span text:style-name="T4">70</text:span> байт)</text:p>
        </text:list-item>
        <text:list-item>
          <text:p text:style-name="P2">1 Йбайт (йоттабайт) - 1024 Збайта (210 Збайт или 280 байт)</text:p>
        </text:list-item>
      </text:list>
      <text:p text:style-name="Text_20_body"><text:span text:style-name="T1">А1 </text:span>Считая, что каждый символ кодируется двумя байтами, оцените информационный объем следующего предложения в кодировке Unicode: Один пуд — около 16,4 килограмм.<text:line-break/>1) 32Кбайта 2) 512 бит 3) 64 бита 4) 32 байта</text:p>
      <text:list xml:id="list8955939360565788568" text:style-name="L2">
        <text:list-header>
          <text:p text:style-name="P3"/>
        </text:list-header>
      </text:list>
      <text:p text:style-name="Text_20_body"><text:span text:style-name="T1">А2 </text:span>Азбука Морзе позволяет кодировать символы для радиосвя­зи, задавая комбинацию точек и тире. Сколько различных символов (цифр, букв, знаков пунктуации и т. д.) можно за­кодировать, используя код Морзе длиной не менее пяти и не<text:span text:style-name="T4">! </text:span>более шести сигналов (точек и тире)?<text:line-break/>1)80 2) 120 3)112 4)96</text:p>
      <text:p text:style-name="Text_20_body"><text:span text:style-name="T1">A3 </text:span>Сколько мегабайт информации содержит сообщение объ­емом 2<text:span text:style-name="T4">23</text:span> бит?<text:line-break/>1)1 2)8<text:line-break/>3)3 4)32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5:59:04.104964835</meta:creation-date>
    <dc:date>2020-09-25T16:02:14.779562272</dc:date>
    <meta:editing-duration>P0D</meta:editing-duration>
    <meta:editing-cycles>1</meta:editing-cycles>
    <meta:document-statistic meta:table-count="0" meta:image-count="0" meta:object-count="0" meta:page-count="2" meta:paragraph-count="22" meta:word-count="471" meta:character-count="2866" meta:non-whitespace-character-count="2410"/>
    <meta:generator>LibreOffice/4.2.8.2$Linux_X86_64 LibreOffice_project/48d50dbfc06349262c9d50868e5c1f630a573ebd</meta:generator>
  </office:meta>
</office:document-meta>
</file>