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c9211e" fo:font-style="italic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9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c9211e" fo:font-style="italic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39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fo:color="#c9211e" fo:font-style="italic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8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c9211e" fo:font-style="italic"/>
    </style:style>
    <style:style style:name="T18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8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.45pt"/>
    </style:style>
    <style:style style:name="P2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6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30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33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39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2.75pt" fo:text-indent="-2.75pt">
        <style:tab-stops>
          <style:tab-stop style:position="223.75pt"/>
          <style:tab-stop style:position="3286.90pt" style:type="center"/>
          <style:tab-stop style:position="421118.90pt" style:type="right"/>
        </style:tab-stops>
      </style:paragraph-properties>
    </style:style>
    <style:style style:name="P46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49" style:family="paragraph">
      <style:paragraph-properties fo:line-height="100.00%" fo:text-align="left" fo:margin-left="2.75pt" fo:text-indent="-2.75pt">
        <style:tab-stops>
          <style:tab-stop style:position="235.00pt"/>
          <style:tab-stop style:position="3286.90pt" style:type="center"/>
          <style:tab-stop style:position="421118.90pt" style:type="righ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2.75pt" fo:text-indent="-2.75pt">
        <style:tab-stops>
          <style:tab-stop style:position="235.00pt"/>
          <style:tab-stop style:position="3286.90pt" style:type="center"/>
          <style:tab-stop style:position="421118.90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2.75pt" fo:text-indent="-2.75pt">
        <style:tab-stops>
          <style:tab-stop style:position="235.00pt"/>
          <style:tab-stop style:position="3286.90pt" style:type="center"/>
          <style:tab-stop style:position="421118.90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2.75pt" fo:text-indent="-2.75pt">
        <style:tab-stops>
          <style:tab-stop style:position="235.00pt"/>
          <style:tab-stop style:position="3286.90pt" style:type="center"/>
          <style:tab-stop style:position="421118.90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2.75pt" fo:text-indent="-2.75pt">
        <style:tab-stops>
          <style:tab-stop style:position="235.00pt"/>
          <style:tab-stop style:position="3286.90pt" style:type="center"/>
          <style:tab-stop style:position="421118.90pt" style:type="right"/>
        </style:tab-stops>
      </style:paragraph-properties>
    </style:style>
    <style:style style:name="P61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62" style:family="paragraph">
      <style:paragraph-properties fo:line-height="100.00%" fo:text-align="center" fo:margin-top="1.45p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65" style:family="paragraph">
      <style:paragraph-properties fo:line-height="100.00%" fo:text-align="left" fo:margin-left="2.75pt" fo:text-indent="-2.75pt">
        <style:tab-stops>
          <style:tab-stop style:position="235.00pt"/>
          <style:tab-stop style:position="3286.90pt" style:type="center"/>
          <style:tab-stop style:position="421118.90pt" style:type="righ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2.75pt" fo:text-indent="-2.75pt">
        <style:tab-stops>
          <style:tab-stop style:position="235.00pt"/>
          <style:tab-stop style:position="3286.90pt" style:type="center"/>
          <style:tab-stop style:position="421118.90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 fo:margin-left="2.75pt" fo:text-indent="-2.75pt">
        <style:tab-stops>
          <style:tab-stop style:position="235.00pt"/>
          <style:tab-stop style:position="3286.90pt" style:type="center"/>
          <style:tab-stop style:position="421118.90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2.75pt" fo:text-indent="-2.75pt">
        <style:tab-stops>
          <style:tab-stop style:position="235.00pt"/>
          <style:tab-stop style:position="3286.90pt" style:type="center"/>
          <style:tab-stop style:position="421118.90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2.75pt" fo:text-indent="-2.75pt">
        <style:tab-stops>
          <style:tab-stop style:position="235.00pt"/>
          <style:tab-stop style:position="3286.90pt" style:type="center"/>
          <style:tab-stop style:position="421118.90pt" style:type="right"/>
        </style:tab-stops>
      </style:paragraph-properties>
    </style:style>
    <style:style style:name="P77" style:family="paragraph">
      <style:paragraph-properties fo:line-height="100.00%" fo:text-align="center" fo:margin-top="1.45pt"/>
    </style:style>
    <style:style style:name="TableColumn0100" style:family="table-column">
      <style:table-column-properties style:column-width="3.145833in"/>
    </style:style>
    <style:style style:name="TableColumn0101" style:family="table-column">
      <style:table-column-properties style:column-width="0.156250in"/>
    </style:style>
    <style:style style:name="TableColumn0102" style:family="table-column">
      <style:table-column-properties style:column-width="1.656250in"/>
    </style:style>
    <style:style style:name="TableColumn0103" style:family="table-column">
      <style:table-column-properties style:column-width="0.281250in"/>
    </style:style>
    <style:style style:name="TableColumn0104" style:family="table-column">
      <style:table-column-properties style:column-width="1.687500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0" style:family="table-row">
      <style:table-row-properties style:min-row-height="0.486806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 style:min-row-height="0.48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9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</office:automatic-styles>
  <office:body>
    <office:text>
      <text:p text:style-name="P1"><text:span text:style-name="T1">В 2020 году техникум объявляет прием выпускников </text:span></text:p>
      <text:p text:style-name="P1"><text:span text:style-name="T1">по очной форме обучения на бюджетной основе </text:span></text:p>
      <text:p text:style-name="P1"><text:span text:style-name="T1">на следующие профессии и специальности </text:span></text:p>
      <text:p text:style-name="P1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3"><text:span text:style-name="T3">Для выпускников9-х классов </text:span></text:p>
            <text:p text:style-name="P3"><text:span text:style-name="T4"><text:s/></text:span><text:span text:style-name="T5">по<text:s/></text:span><text:span text:style-name="T6">профессиям<text:s/></text:span><text:span text:style-name="T7">среднего профессионального образования </text:span></text:p>
            <text:p text:style-name="P4"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7"><text:span text:style-name="T9">Профессии</text:span><text:span text:style-name="T10"/></text:p>
          </table:table-cell>
          <table:table-cell table:style-name="TableCell010101" table:number-columns-spanned="3">
            <text:p text:style-name="P7"><text:span text:style-name="T11">Уровень образования</text:span><text:span text:style-name="T12"/></text:p>
          </table:table-cell>
          <table:covered-table-cell/>
          <table:covered-table-cell/>
          <table:table-cell table:style-name="TableCell010104">
            <text:p text:style-name="P7"><text:span text:style-name="T13">Продолжительность обучения</text:span><text:span text:style-name="T14"/></text:p>
          </table:table-cell>
        </table:table-row>
        <table:table-row table:style-name="TableRow0102">
          <table:table-cell table:style-name="TableCell010200">
            <text:p text:style-name="P9"><text:span text:style-name="T15">23.01.17<text:s/></text:span><text:span text:style-name="T16">Мастер по ремонту и обслуживанию автомобилей (ТОП-50)</text:span></text:p>
            <text:p text:style-name="P9"><text:span text:style-name="T17"/></text:p>
          </table:table-cell>
          <table:table-cell table:style-name="TableCell010201" table:number-columns-spanned="3">
            <text:p text:style-name="P10"><text:span text:style-name="T18">основное общее</text:span><text:span text:style-name="T19"/></text:p>
          </table:table-cell>
          <table:covered-table-cell/>
          <table:covered-table-cell/>
          <table:table-cell table:style-name="TableCell010204">
            <text:p text:style-name="P10"><text:span text:style-name="T20">2<text:s/></text:span><text:span text:style-name="T21">года</text:span><text:span text:style-name="T22"><text:line-break/></text:span><text:span text:style-name="T23">10<text:s/></text:span><text:span text:style-name="T24">месяцев</text:span><text:span text:style-name="T25"/></text:p>
          </table:table-cell>
        </table:table-row>
        <table:table-row table:style-name="TableRow0103">
          <table:table-cell table:style-name="TableCell010300">
            <text:p text:style-name="P12"><text:span text:style-name="T26">15.01.05<text:s/></text:span><text:span text:style-name="T27">Сварщик (ручной и частично механизированной сварки (наплавки))</text:span></text:p>
            <text:p text:style-name="P12"><text:span text:style-name="T28"/></text:p>
          </table:table-cell>
          <table:table-cell table:style-name="TableCell010301" table:number-columns-spanned="3">
            <text:p text:style-name="P13"><text:span text:style-name="T29">основное общее</text:span><text:span text:style-name="T30"/></text:p>
          </table:table-cell>
          <table:covered-table-cell/>
          <table:covered-table-cell/>
          <table:table-cell table:style-name="TableCell010304">
            <text:p text:style-name="P13"><text:span text:style-name="T31">2<text:s/></text:span><text:span text:style-name="T32">года</text:span><text:span text:style-name="T33"><text:line-break/></text:span><text:span text:style-name="T34">10<text:s/></text:span><text:span text:style-name="T35">месяцев</text:span><text:span text:style-name="T36"/></text:p>
          </table:table-cell>
        </table:table-row>
        <table:table-row table:style-name="TableRow0104">
          <table:table-cell table:style-name="TableCell010400">
            <text:p text:style-name="P15"><text:span text:style-name="T37">08.01.05<text:s/></text:span><text:span text:style-name="T38">Мастер столярно-плотничных и паркетных работ</text:span></text:p>
            <text:p text:style-name="P15"><text:span text:style-name="T39"/></text:p>
          </table:table-cell>
          <table:table-cell table:style-name="TableCell010401" table:number-columns-spanned="3">
            <text:p text:style-name="P16"><text:span text:style-name="T40">основное общее</text:span><text:span text:style-name="T41"/></text:p>
          </table:table-cell>
          <table:covered-table-cell/>
          <table:covered-table-cell/>
          <table:table-cell table:style-name="TableCell010404">
            <text:p text:style-name="P16"><text:span text:style-name="T42">2<text:s/></text:span><text:span text:style-name="T43">года</text:span><text:span text:style-name="T44"><text:line-break/></text:span><text:span text:style-name="T45">10<text:s/></text:span><text:span text:style-name="T46">месяцев</text:span><text:span text:style-name="T47"/></text:p>
          </table:table-cell>
        </table:table-row>
        <table:table-row table:style-name="TableRow0105">
          <table:table-cell table:style-name="TableCell010500">
            <text:p text:style-name="P18"><text:span text:style-name="T48">08.01.25<text:s/></text:span><text:span text:style-name="T49">Мастер отделочных строительных и декоративных работ (ТОП-50)</text:span><text:span text:style-name="T50"/></text:p>
          </table:table-cell>
          <table:table-cell table:style-name="TableCell010501" table:number-columns-spanned="3">
            <text:p text:style-name="P19"><text:span text:style-name="T51">основное общее</text:span><text:span text:style-name="T52"/></text:p>
          </table:table-cell>
          <table:covered-table-cell/>
          <table:covered-table-cell/>
          <table:table-cell table:style-name="TableCell010504">
            <text:p text:style-name="P19"><text:span text:style-name="T53">2<text:s/></text:span><text:span text:style-name="T54">года</text:span><text:span text:style-name="T55"><text:line-break/></text:span><text:span text:style-name="T56">10<text:s/></text:span><text:span text:style-name="T57">месяцев</text:span><text:span text:style-name="T58"/></text:p>
          </table:table-cell>
        </table:table-row>
        <table:table-row table:style-name="TableRow0106">
          <table:table-cell table:style-name="TableCell010600">
            <text:p text:style-name="P21"><text:span text:style-name="T59">11.01.08<text:s/></text:span><text:span text:style-name="T60">Оператор связи</text:span><text:span text:style-name="T61"/></text:p>
          </table:table-cell>
          <table:table-cell table:style-name="TableCell010601" table:number-columns-spanned="3">
            <text:p text:style-name="P22"><text:span text:style-name="T62">основное общее</text:span><text:span text:style-name="T63"/></text:p>
          </table:table-cell>
          <table:covered-table-cell/>
          <table:covered-table-cell/>
          <table:table-cell table:style-name="TableCell010604">
            <text:p text:style-name="P22"><text:span text:style-name="T64">2<text:s/></text:span><text:span text:style-name="T65">года</text:span><text:span text:style-name="T66"><text:line-break/></text:span><text:span text:style-name="T67">10<text:s/></text:span><text:span text:style-name="T68">месяцев</text:span><text:span text:style-name="T69"/></text:p>
          </table:table-cell>
        </table:table-row>
        <table:table-row table:style-name="TableRow0107">
          <table:table-cell table:style-name="TableCell010700">
            <text:p text:style-name="P24"><text:span text:style-name="T70">19.01.04<text:s/></text:span><text:span text:style-name="T71">Пекарь</text:span><text:span text:style-name="T72"/></text:p>
          </table:table-cell>
          <table:table-cell table:style-name="TableCell010701" table:number-columns-spanned="3">
            <text:p text:style-name="P25"><text:span text:style-name="T73">основное общее</text:span><text:span text:style-name="T74"/></text:p>
          </table:table-cell>
          <table:covered-table-cell/>
          <table:covered-table-cell/>
          <table:table-cell table:style-name="TableCell010704">
            <text:p text:style-name="P25"><text:span text:style-name="T75">2<text:s/></text:span><text:span text:style-name="T76">года</text:span><text:span text:style-name="T77"><text:line-break/></text:span><text:span text:style-name="T78">10<text:s/></text:span><text:span text:style-name="T79">месяцев</text:span><text:span text:style-name="T80"/></text:p>
          </table:table-cell>
        </table:table-row>
        <table:table-row table:style-name="TableRow0108">
          <table:table-cell table:style-name="TableCell010800">
            <text:p text:style-name="P27"><text:span text:style-name="T81">43.01.09<text:s/></text:span><text:span text:style-name="T82">Повар, кондитер (ТОП-50)</text:span><text:span text:style-name="T83"/></text:p>
          </table:table-cell>
          <table:table-cell table:style-name="TableCell010801" table:number-columns-spanned="3">
            <text:p text:style-name="P28"><text:span text:style-name="T84">основное общее</text:span><text:span text:style-name="T85"/></text:p>
          </table:table-cell>
          <table:covered-table-cell/>
          <table:covered-table-cell/>
          <table:table-cell table:style-name="TableCell010804">
            <text:p text:style-name="P28"><text:span text:style-name="T86">3<text:s/></text:span><text:span text:style-name="T87">года</text:span><text:span text:style-name="T88"><text:line-break/></text:span><text:span text:style-name="T89">10<text:s/></text:span><text:span text:style-name="T90">месяцев</text:span><text:span text:style-name="T91"/></text:p>
          </table:table-cell>
        </table:table-row>
        <table:table-row table:style-name="TableRow0109">
          <table:table-cell table:style-name="TableCell010900" table:number-columns-spanned="5">
            <text:p text:style-name="P31"><text:span text:style-name="T91"/></text:p>
            <text:p text:style-name="P31"><text:span text:style-name="T92">Для выпускников9-х классов </text:span></text:p>
            <text:p text:style-name="P31"><text:span text:style-name="T93"><text:s/></text:span><text:span text:style-name="T94">по<text:s/></text:span><text:span text:style-name="T95">специальностям<text:s/></text:span><text:span text:style-name="T96">среднего профессионального образования </text:span></text:p>
            <text:p text:style-name="P31"><text:span text:style-name="T97"/></text:p>
          </table:table-cell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>
            <text:p text:style-name="P34"><text:span text:style-name="T98">Специальности</text:span><text:span text:style-name="T99"/></text:p>
          </table:table-cell>
          <table:table-cell table:style-name="TableCell011001" table:number-columns-spanned="3">
            <text:p text:style-name="P34"><text:span text:style-name="T100">Уровень образования</text:span><text:span text:style-name="T101"/></text:p>
          </table:table-cell>
          <table:covered-table-cell/>
          <table:covered-table-cell/>
          <table:table-cell table:style-name="TableCell011004">
            <text:p text:style-name="P34"><text:span text:style-name="T102">Продолжительность обучения</text:span><text:span text:style-name="T103"/></text:p>
          </table:table-cell>
        </table:table-row>
        <table:table-row table:style-name="TableRow0111">
          <table:table-cell table:style-name="TableCell011100">
            <text:p text:style-name="P36"><text:span text:style-name="T104">35.02.12<text:s/></text:span><text:span text:style-name="T105">Садово-парковое и ландшафтное строительство</text:span></text:p>
            <text:p text:style-name="P36"><text:span text:style-name="T106"/></text:p>
          </table:table-cell>
          <table:table-cell table:style-name="TableCell011101" table:number-columns-spanned="3">
            <text:p text:style-name="P37"><text:span text:style-name="T107">основное общее</text:span><text:span text:style-name="T108"/></text:p>
          </table:table-cell>
          <table:covered-table-cell/>
          <table:covered-table-cell/>
          <table:table-cell table:style-name="TableCell011104">
            <text:p text:style-name="P37"><text:span text:style-name="T109">3<text:s/></text:span><text:span text:style-name="T110">года</text:span><text:span text:style-name="T111"><text:line-break/></text:span><text:span text:style-name="T112">10<text:s/></text:span><text:span text:style-name="T113">месяцев</text:span><text:span text:style-name="T114"/></text:p>
          </table:table-cell>
        </table:table-row>
        <table:table-row table:style-name="TableRow0112">
          <table:table-cell table:style-name="TableCell011200">
            <text:p text:style-name="P40"><text:span text:style-name="T115">23.02.03<text:s/></text:span><text:span text:style-name="T116">Техническое обслуживание и ремонт автомобильного транспорта</text:span></text:p>
            <text:p text:style-name="P40"><text:span text:style-name="T117"/></text:p>
          </table:table-cell>
          <table:table-cell table:style-name="TableCell011201" table:number-columns-spanned="3">
            <text:p text:style-name="P41"><text:span text:style-name="T118">основное общее</text:span><text:span text:style-name="T119"/></text:p>
          </table:table-cell>
          <table:covered-table-cell/>
          <table:covered-table-cell/>
          <table:table-cell table:style-name="TableCell011204">
            <text:p text:style-name="P41"><text:span text:style-name="T120">3<text:s/></text:span><text:span text:style-name="T121">года</text:span><text:span text:style-name="T122"><text:line-break/></text:span><text:span text:style-name="T123">10<text:s/></text:span><text:span text:style-name="T124">месяцев</text:span><text:span text:style-name="T125"/></text:p>
          </table:table-cell>
        </table:table-row>
        <table:table-row table:style-name="TableRow0113">
          <table:table-cell table:style-name="TableCell011300">
            <text:p text:style-name="P43"><text:span text:style-name="T126">08.02.09<text:s/></text:span><text:span text:style-name="T127">Монтаж, наладка и эксплуатация промышленных и гражданских зданий</text:span><text:span text:style-name="T128"/></text:p>
          </table:table-cell>
          <table:table-cell table:style-name="TableCell011301" table:number-columns-spanned="3">
            <text:p text:style-name="P44"><text:span text:style-name="T129">основное общее</text:span><text:span text:style-name="T130"/></text:p>
          </table:table-cell>
          <table:covered-table-cell/>
          <table:covered-table-cell/>
          <table:table-cell table:style-name="TableCell011304">
            <text:p text:style-name="P44"><text:span text:style-name="T131">3<text:s/></text:span><text:span text:style-name="T132">года</text:span><text:span text:style-name="T133"><text:line-break/></text:span><text:span text:style-name="T134">10<text:s/></text:span><text:span text:style-name="T135">месяцев</text:span><text:span text:style-name="T136"/></text:p>
          </table:table-cell>
        </table:table-row>
        <table:table-row table:style-name="TableRow0114">
          <table:table-cell table:style-name="TableCell011400" table:number-columns-spanned="5">
            <text:p text:style-name="P47"><text:span text:style-name="T136"/></text:p>
            <text:p text:style-name="P47"><text:span text:style-name="T137">Для<text:s/></text:span><text:span text:style-name="T138">обучающихся с ограниченными возможностями здоровья </text:span></text:p>
            <text:p text:style-name="P47"><text:span text:style-name="T138">и инвалидностью</text:span><text:span text:style-name="T139">по<text:s/></text:span><text:span text:style-name="T140">адаптированным образовательным программам<text:s/></text:span><text:span text:style-name="T141">профессионального обучения </text:span></text:p>
            <text:p text:style-name="P47"><text:span text:style-name="T142"/></text:p>
          </table:table-cell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 table:number-columns-spanned="2">
            <text:p text:style-name="P50"><text:span text:style-name="T143">Профессии</text:span><text:span text:style-name="T144"/></text:p>
          </table:table-cell>
          <table:covered-table-cell/>
          <table:table-cell table:style-name="TableCell011502">
            <text:p text:style-name="P50"><text:span text:style-name="T145">Уровень образования</text:span><text:span text:style-name="T146"/></text:p>
          </table:table-cell>
          <table:table-cell table:style-name="TableCell011503" table:number-columns-spanned="2">
            <text:p text:style-name="P50"><text:span text:style-name="T147">Продолжительность обучения</text:span><text:span text:style-name="T148"/></text:p>
          </table:table-cell>
          <table:covered-table-cell/>
        </table:table-row>
        <table:table-row table:style-name="TableRow0116">
          <table:table-cell table:style-name="TableCell011600" table:number-columns-spanned="2">
            <text:p text:style-name="P52"><text:span text:style-name="T149">Пекарь</text:span><text:span text:style-name="T150"/></text:p>
          </table:table-cell>
          <table:covered-table-cell/>
          <table:table-cell table:style-name="TableCell011602">
            <text:p text:style-name="P53"><text:span text:style-name="T151">не имеющие основного общего образования</text:span><text:span text:style-name="T152"/></text:p>
          </table:table-cell>
          <table:table-cell table:style-name="TableCell011603" table:number-columns-spanned="2">
            <text:p text:style-name="P53"><text:span text:style-name="T153">1<text:s/></text:span><text:span text:style-name="T154">год</text:span><text:span text:style-name="T155"><text:line-break/></text:span><text:span text:style-name="T156">10<text:s/></text:span><text:span text:style-name="T157">месяцев</text:span><text:span text:style-name="T158"/></text:p>
          </table:table-cell>
          <table:covered-table-cell/>
        </table:table-row>
        <table:table-row table:style-name="TableRow0117">
          <table:table-cell table:style-name="TableCell011700" table:number-columns-spanned="2">
            <text:p text:style-name="P55"><text:span text:style-name="T159">Портной</text:span><text:span text:style-name="T160"/></text:p>
          </table:table-cell>
          <table:covered-table-cell/>
          <table:table-cell table:style-name="TableCell011702">
            <text:p text:style-name="P56"><text:span text:style-name="T161">не имеющие основного общего образования</text:span><text:span text:style-name="T162"/></text:p>
          </table:table-cell>
          <table:table-cell table:style-name="TableCell011703" table:number-columns-spanned="2">
            <text:p text:style-name="P56"><text:span text:style-name="T163">1<text:s/></text:span><text:span text:style-name="T164">год</text:span><text:span text:style-name="T165"><text:line-break/></text:span><text:span text:style-name="T166">10<text:s/></text:span><text:span text:style-name="T167">месяцев</text:span><text:span text:style-name="T168"/></text:p>
          </table:table-cell>
          <table:covered-table-cell/>
        </table:table-row>
        <table:table-row table:style-name="TableRow0118">
          <table:table-cell table:style-name="TableCell011800" table:number-columns-spanned="2">
            <text:p text:style-name="P58"><text:span text:style-name="T169">Оператор электронно-вычислительных и вычислительных машин</text:span><text:span text:style-name="T170"/></text:p>
          </table:table-cell>
          <table:covered-table-cell/>
          <table:table-cell table:style-name="TableCell011802">
            <text:p text:style-name="P59"><text:span text:style-name="T171">не имеющие основного общего образования</text:span><text:span text:style-name="T172"/></text:p>
          </table:table-cell>
          <table:table-cell table:style-name="TableCell011803" table:number-columns-spanned="2">
            <text:p text:style-name="P59"><text:span text:style-name="T173">1<text:s/></text:span><text:span text:style-name="T174">год</text:span><text:span text:style-name="T175"><text:line-break/></text:span><text:span text:style-name="T176">10<text:s/></text:span><text:span text:style-name="T177">месяцев</text:span><text:span text:style-name="T178"/></text:p>
          </table:table-cell>
          <table:covered-table-cell/>
        </table:table-row>
        <table:table-row table:style-name="TableRow0119">
          <table:table-cell table:style-name="TableCell011900" table:number-columns-spanned="5">
            <text:p text:style-name="P62"><text:span text:style-name="T178"/></text:p>
            <text:p text:style-name="P62"><text:span text:style-name="T178"/></text:p>
            <text:p text:style-name="P62"><text:span text:style-name="T179">Для выпускников11-х классов для обучения<text:s text:c="2"/></text:span></text:p>
            <text:p text:style-name="P62"><text:span text:style-name="T180">по заочной форме обучения на договорной основе</text:span></text:p>
            <text:p text:style-name="P63"><text:span text:style-name="T181"><text:s/>(</text:span><text:span text:style-name="T182">условием поступления является заключение договора на платное обучение)</text:span></text:p>
            <text:p text:style-name="P63"><text:span text:style-name="T183"/></text:p>
          </table:table-cell>
          <table:covered-table-cell/>
          <table:covered-table-cell/>
          <table:covered-table-cell/>
          <table:covered-table-cell/>
        </table:table-row>
        <table:table-row table:style-name="TableRow0120">
          <table:table-cell table:style-name="TableCell012000" table:number-columns-spanned="2">
            <text:p text:style-name="P66"><text:span text:style-name="T184">Специальности</text:span><text:span text:style-name="T185"/></text:p>
          </table:table-cell>
          <table:covered-table-cell/>
          <table:table-cell table:style-name="TableCell012002">
            <text:p text:style-name="P66"><text:span text:style-name="T186">Уровень образования</text:span><text:span text:style-name="T187"/></text:p>
          </table:table-cell>
          <table:table-cell table:style-name="TableCell012003" table:number-columns-spanned="2">
            <text:p text:style-name="P66"><text:span text:style-name="T188">Продолжительность обучения</text:span><text:span text:style-name="T189"/></text:p>
          </table:table-cell>
          <table:covered-table-cell/>
        </table:table-row>
        <table:table-row table:style-name="TableRow0121">
          <table:table-cell table:style-name="TableCell012100" table:number-columns-spanned="2">
            <text:p text:style-name="P68"><text:span text:style-name="T190">23.02.03<text:s/></text:span><text:span text:style-name="T191">Техническое обслуживание и ремонт автомобильного транспорта</text:span></text:p>
            <text:p text:style-name="P68"><text:span text:style-name="T192"/></text:p>
          </table:table-cell>
          <table:covered-table-cell/>
          <table:table-cell table:style-name="TableCell012102">
            <text:p text:style-name="P69"><text:span text:style-name="T193">среднее общее</text:span><text:span text:style-name="T194"/></text:p>
          </table:table-cell>
          <table:table-cell table:style-name="TableCell012103" table:number-columns-spanned="2">
            <text:p text:style-name="P69"><text:span text:style-name="T195">2<text:s/></text:span><text:span text:style-name="T196">года</text:span><text:span text:style-name="T197"><text:line-break/></text:span><text:span text:style-name="T198">10<text:s/></text:span><text:span text:style-name="T199">месяцев</text:span><text:span text:style-name="T200"/></text:p>
          </table:table-cell>
          <table:covered-table-cell/>
        </table:table-row>
        <table:table-row table:style-name="TableRow0122">
          <table:table-cell table:style-name="TableCell012200" table:number-columns-spanned="2">
            <text:p text:style-name="P71"><text:span text:style-name="T201">08.02.09<text:s/></text:span><text:span text:style-name="T202">Монтаж, наладка и эксплуатация промышленных и гражданских зданий</text:span></text:p>
            <text:p text:style-name="P71"><text:span text:style-name="T203"/></text:p>
          </table:table-cell>
          <table:covered-table-cell/>
          <table:table-cell table:style-name="TableCell012202">
            <text:p text:style-name="P72"><text:span text:style-name="T204">среднее общее</text:span><text:span text:style-name="T205"/></text:p>
          </table:table-cell>
          <table:table-cell table:style-name="TableCell012203" table:number-columns-spanned="2">
            <text:p text:style-name="P72"><text:span text:style-name="T206">2<text:s/></text:span><text:span text:style-name="T207">года</text:span><text:span text:style-name="T208"><text:line-break/></text:span><text:span text:style-name="T209">10<text:s/></text:span><text:span text:style-name="T210">месяцев</text:span><text:span text:style-name="T211"/></text:p>
          </table:table-cell>
          <table:covered-table-cell/>
        </table:table-row>
        <table:table-row table:style-name="TableRow0123">
          <table:table-cell table:style-name="TableCell012300" table:number-columns-spanned="2">
            <text:p text:style-name="P74"><text:span text:style-name="T212">38.02.04<text:s/></text:span><text:span text:style-name="T213">Коммерция (по отраслям)</text:span></text:p>
            <text:p text:style-name="P74"><text:span text:style-name="T214"/></text:p>
            <text:p text:style-name="P74"><text:span text:style-name="T214"/></text:p>
          </table:table-cell>
          <table:covered-table-cell/>
          <table:table-cell table:style-name="TableCell012302">
            <text:p text:style-name="P75"><text:span text:style-name="T215">среднее общее</text:span><text:span text:style-name="T216"/></text:p>
          </table:table-cell>
          <table:table-cell table:style-name="TableCell012303" table:number-columns-spanned="2">
            <text:p text:style-name="P75"><text:span text:style-name="T217">1<text:s/></text:span><text:span text:style-name="T218">год </text:span></text:p>
            <text:p text:style-name="P75"><text:span text:style-name="T219">10<text:s/></text:span><text:span text:style-name="T220">месяцев</text:span></text:p>
            <text:p text:style-name="P75"><text:span text:style-name="T221"/></text:p>
          </table:table-cell>
          <table:covered-table-cell/>
        </table:table-row>
      </table:table>
      <text:p text:style-name="P77"><text:span text:style-name="T221"/></text:p>
      <text:p text:style-name="P77"><text:span text:style-name="T221"/></text:p>
      <text:p text:style-name="P77"><text:span text:style-name="T221"/></text:p>
      <text:p text:style-name="P77"><text:span text:style-name="T221"/></text:p>
      <text:p text:style-name="P77"><text:span text:style-name="T221"/></text:p>
      <text:p text:style-name="P77"><text:span text:style-name="T2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