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" style:parent-style-name="Основнойшрифтабзаца" style:family="text">
      <style:text-properties fo:font-size="16pt" style:font-size-asian="16pt" style:font-size-complex="16pt"/>
    </style:style>
    <style:style style:name="T10" style:parent-style-name="Основнойшрифтабзаца" style:family="text">
      <style:text-properties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16 апреля 2020<text:s/></text:p>
      <text:p text:style-name="P2"><text:span text:style-name="T3">Группа №39<text:s/></text:span><text:span text:style-name="T4">(Портной)</text:span></text:p>
      <text:p text:style-name="P5">Технология <text:s/>обработки текстильных изделий из различных тканей.</text:p>
      <text:p text:style-name="P6"/>
      <text:p text:style-name="P7">Задание.</text:p>
      <text:p text:style-name="P8">1-2Урок</text:p>
      <text:p text:style-name="Standard"><text:span text:style-name="T9">Повторение тема соединительные швы:</text:span></text:p>
      <text:p text:style-name="Standard"><text:span text:style-name="T10">описание (шов встык, запошивочный шов привести пример, где применяется)</text:span></text:p>
      <text:p text:style-name="P11"><text:s text:c="4"/></text:p>
      <text:p text:style-name="P12">3-4 Урок</text:p>
      <text:p text:style-name="P13">Тема соединительные швы:</text:p>
      <text:p text:style-name="P14"><text:s/>описание (шов в замок привести пример, где применяются)</text:p>
      <text:p text:style-name="P15"/>
      <text:p text:style-name="P16">5-6 Урок</text:p>
      <text:p text:style-name="P17">Тема соединительные швы:</text:p>
      <text:p text:style-name="P18">описание накладного шва привести пример, где применяется)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Задание:</text:p>
      <text:p text:style-name="P28">1.Выполнить задание, ответить на вопросы.</text:p>
      <text:p text:style-name="P29">2.Выполненные работы скинуть на электронную почту</text:p>
      <text:p text:style-name="Standard"><text:span text:style-name="T30">bragina.</text:span><text:a xlink:href="mailto:ludmila2018@yandex.ru" office:target-frame-name="_top" xlink:show="replace"><text:span text:style-name="T31">ludmila2018@yandex.ru</text:span></text:a><text:span text:style-name="T32">. (до<text:s/></text:span><text:span text:style-name="T33">20</text:span><text:span text:style-name="T34">.04.20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RePack by SPecialiST</dc:creator>
    <meta:creation-date>2017-11-06T16:42:00Z</meta:creation-date>
    <dc:date>2020-04-15T10:15:00Z</dc:date>
    <meta:template xlink:href="Normal" xlink:type="simple"/>
    <meta:editing-cycles>2</meta:editing-cycles>
    <meta:editing-duration>PT3300S</meta:editing-duration>
    <meta:document-statistic meta:page-count="1" meta:paragraph-count="1" meta:word-count="91" meta:character-count="615" meta:row-count="4" meta:non-whitespace-character-count="525"/>
  </office:meta>
</office:document-meta>
</file>