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5 апреля <text:s/>2020г.</text:p>
      <text:p text:style-name="P2"><text:span text:style-name="T3">Группа №39<text:s/></text:span><text:span text:style-name="T4">(Портной)</text:span></text:p>
      <text:p text:style-name="P5"><text:span text:style-name="T6">Технология обработки текстильных изделий из различных тканей.</text:span></text:p>
      <text:p text:style-name="P7"/>
      <text:p text:style-name="P8">1-2 Урок</text:p>
      <text:p text:style-name="P9"><text:s text:c="4"/>Разновидность настрочных швов (привести пример).</text:p>
      <text:p text:style-name="P10"><text:s text:c="4"/>Описание швов.</text:p>
      <text:p text:style-name="P11">3-4 Урок</text:p>
      <text:p text:style-name="Standard"><text:span text:style-name="T12"><text:s/></text:span><text:span text:style-name="T13"><text:s text:c="2"/>Разновидность накладных швов (привести пример)</text:span></text:p>
      <text:p text:style-name="Standard"><text:span text:style-name="T14"><text:s text:c="3"/>Описание швов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Задание:</text:p>
      <text:p text:style-name="P26">1.Выполнить задание, ответить на вопросы.</text:p>
      <text:p text:style-name="P27">2.Выполненные работы скинуть на электронную почту</text:p>
      <text:p text:style-name="Standard"><text:span text:style-name="T28">bragina.</text:span><text:a xlink:href="mailto:ludmila2018@yandex.ru" office:target-frame-name="_top" xlink:show="replace"><text:span text:style-name="T29">ludmila2018@yandex.ru</text:span></text:a><text:span text:style-name="T30">. (до 1</text:span><text:span text:style-name="T31">7</text:span><text:span text:style-name="T32">.04.20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4-15T10:16:00Z</dc:date>
    <meta:template xlink:href="Normal" xlink:type="simple"/>
    <meta:editing-cycles>2</meta:editing-cycles>
    <meta:editing-duration>PT3180S</meta:editing-duration>
    <meta:document-statistic meta:page-count="1" meta:paragraph-count="1" meta:word-count="69" meta:character-count="462" meta:row-count="3" meta:non-whitespace-character-count="394"/>
  </office:meta>
</office:document-meta>
</file>