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<text:s/>14.04.20</text:span><text:span text:style-name="T3">.</text:span></text:p>
      <text:p text:style-name="P4"><text:span text:style-name="T5">Группа №39 (</text:span><text:span text:style-name="T6">Портной).</text:span></text:p>
      <text:p text:style-name="P7">Технология обработки текстильных изделий из различных тканей.</text:p>
      <text:p text:style-name="P8"/>
      <text:p text:style-name="P9">Задание.</text:p>
      <text:p text:style-name="P10"/>
      <text:p text:style-name="P11">1-2.Урок</text:p>
      <text:p text:style-name="P12">Техника безопасности и описание рабочего места при выполнении ручных работ.</text:p>
      <text:p text:style-name="P13"/>
      <text:p text:style-name="P14">2-3.Урок</text:p>
      <text:p text:style-name="P15">Перечислить ручные стежки (привести примеры).</text:p>
      <text:p text:style-name="P16"/>
      <text:p text:style-name="P17">3-4.Урок.</text:p>
      <text:p text:style-name="P18"><text:s/>Перечислить виды застежки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Задание:</text:p>
      <text:p text:style-name="P30">1.Выполнить задание,<text:s/>ответить на вопросы.</text:p>
      <text:p text:style-name="P31">2.Выполненные работы скинуть на электронную почту</text:p>
      <text:p text:style-name="Standard"><text:span text:style-name="T32">bragina.</text:span><text:a xlink:href="mailto:ludmila2018@yandex.ru" office:target-frame-name="_top" xlink:show="replace"><text:span text:style-name="T33">ludmila2018@yandex.ru</text:span></text:a><text:span text:style-name="T34">.</text:span><text:span text:style-name="T35"><text:s/></text:span><text:span text:style-name="T36">(до 16.04.20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17-11-06T16:42:00Z</meta:creation-date>
    <dc:date>2020-04-14T09:22:00Z</dc:date>
    <meta:template xlink:href="Normal" xlink:type="simple"/>
    <meta:editing-cycles>1</meta:editing-cycles>
    <meta:editing-duration>PT3180S</meta:editing-duration>
    <meta:document-statistic meta:page-count="1" meta:paragraph-count="1" meta:word-count="72" meta:character-count="488" meta:row-count="3" meta:non-whitespace-character-count="417"/>
  </office:meta>
</office:document-meta>
</file>