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style-complex="italic" fo:font-size="16pt" style:font-size-asian="16pt" style:font-size-complex="16pt"/>
    </style:style>
    <style:style style:name="T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5<text:s/>апреля 2020г.</text:p>
      <text:p text:style-name="P2"/>
      <text:p text:style-name="P3"><text:span text:style-name="T4">Группа №34</text:span><text:span text:style-name="T5"><text:s/></text:span><text:span text:style-name="T6">(Модистка головных уборов)</text:span></text:p>
      <text:p text:style-name="P7"/>
      <text:p text:style-name="P8">Производственная практика.</text:p>
      <text:p text:style-name="P9"/>
      <text:p text:style-name="P10">Рекомендуемый перечень программы:</text:p>
      <text:p text:style-name="P11">1.<text:s/>Изготовление изделий из легких х/б тканей.</text:p>
      <text:p text:style-name="Standard"><text:span text:style-name="T12">1) Медицинская маска -<text:s/></text:span><text:span text:style-name="T13">3ш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4-15T10:18:00Z</dc:date>
    <meta:template xlink:href="Normal" xlink:type="simple"/>
    <meta:editing-cycles>2</meta:editing-cycles>
    <meta:editing-duration>PT3120S</meta:editing-duration>
    <meta:document-statistic meta:page-count="1" meta:paragraph-count="1" meta:word-count="28" meta:character-count="192" meta:row-count="1" meta:non-whitespace-character-count="165"/>
  </office:meta>
</office:document-meta>
</file>