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f2ec" officeooo:paragraph-rsid="000df2ec"/>
    </style:style>
    <style:style style:name="P2" style:family="paragraph" style:parent-style-name="Standard">
      <style:text-properties officeooo:rsid="000f39a4" officeooo:paragraph-rsid="000f39a4"/>
    </style:style>
    <style:style style:name="P3" style:family="paragraph" style:parent-style-name="Table_20_Contents">
      <style:text-properties officeooo:rsid="000df2ec" officeooo:paragraph-rsid="000df2ec"/>
    </style:style>
    <style:style style:name="T1" style:family="text">
      <style:text-properties officeooo:rsid="000dfa09"/>
    </style:style>
    <style:style style:name="T2" style:family="text">
      <style:text-properties officeooo:rsid="000f3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8.03.2020 </text:span>Задание группа 5. <text:span text:style-name="T2">Химия. Пахомова Н.Н.</text:span></text:p>
      <text:p text:style-name="P1"/>
      <text:p text:style-name="P1"/>
      <text:p text:style-name="P1">Циклопарафины.</text:p>
      <text:p text:style-name="P1">1. <text:s/>Какие вещества <text:s/>называют циклопарафинами?</text:p>
      <text:p text:style-name="P1">2. Общая формула циклопарафинов.</text:p>
      <text:p text:style-name="P1">3. Четыре первых представителя циклопарафинов.(таблица)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Молекулярная формула</text:p>
          </table:table-cell>
          <table:table-cell table:style-name="Таблица1.A1" office:value-type="string">
            <text:p text:style-name="P3">Структурная формула</text:p>
          </table:table-cell>
          <table:table-cell table:style-name="Таблица1.C1" office:value-type="string">
            <text:p text:style-name="P3">название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1"/>
      <text:p text:style-name="P1">4. Какими химическими свойствами обладают циклопарафины? ( <text:span text:style-name="T1">написать уравнения </text:span>реакции)</text:p>
      <text:p text:style-name="P1">5. <text:span text:style-name="T2">Где в природе встречаются циклопарафины?</text:span></text:p>
      <text:p text:style-name="P2">6. Где применяются циклопарафины?</text:p>
      <text:p text:style-name="P2"/>
      <text:p text:style-name="P2">Отчеты присылайте на почту преподавател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1:16:15.369869910</meta:creation-date>
    <dc:date>2020-03-19T12:08:33.173770405</dc:date>
    <meta:editing-duration>PT6M57S</meta:editing-duration>
    <meta:editing-cycles>1</meta:editing-cycles>
    <meta:document-statistic meta:table-count="1" meta:image-count="0" meta:object-count="0" meta:page-count="1" meta:paragraph-count="12" meta:word-count="52" meta:character-count="444" meta:non-whitespace-character-count="402"/>
    <meta:generator>LibreOffice/5.0.3.2$Linux_X86_64 LibreOffice_project/00m0$Build-2</meta:generator>
  </office:meta>
</office:document-meta>
</file>