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Задание по литературе для группы<text:s/></text:span><text:span text:style-name="T2">№</text:span><text:span text:style-name="T3">25 (20.03)</text:span></text:p>
      <text:p text:style-name="P1"><text:span text:style-name="T4"/></text:p>
      <text:p text:style-name="P1"><text:span text:style-name="T5">1.<text:s/></text:span><text:span text:style-name="T6">Прочитать эпилог часть1. р.<text:s/></text:span><text:span text:style-name="T7">«</text:span><text:span text:style-name="T8">Преступление и наказание</text:span><text:span text:style-name="T9">»<text:s text:c="2"/></text:span><text:span text:style-name="T10">Ф.М. Достоевского.</text:span></text:p>
      <text:p text:style-name="P1"><text:span text:style-name="T11">2.<text:s/></text:span><text:span text:style-name="T12">Ответить на вопросы (письменно):</text:span></text:p>
      <text:p text:style-name="P1"><text:span text:style-name="T13">1)<text:s/></text:span><text:span text:style-name="T14">Где оказался Раскольников в конце романа?</text:span></text:p>
      <text:p text:style-name="P1"><text:span text:style-name="T15">2)<text:s/></text:span><text:span text:style-name="T16">Чему удивлялись следователи и судьи по делу Раскольникова?</text:span></text:p>
      <text:p text:style-name="P1"><text:span text:style-name="T17">3)<text:s/></text:span><text:span text:style-name="T18">Что побудило Раскольникова явиться с повинною в полицию?</text:span></text:p>
      <text:p text:style-name="P1"><text:span text:style-name="T19">4)<text:s/></text:span><text:span text:style-name="T20">Каким оказался приговор по отношению к Раскольникову?</text:span></text:p>
      <text:p text:style-name="P1"><text:span text:style-name="T21">5)<text:s/></text:span><text:span text:style-name="T22">Назвать причины такого приговора.</text:span></text:p>
      <text:p text:style-name="P1"><text:span text:style-name="T23">6)<text:s/></text:span><text:span text:style-name="T24">Как объясняла мать Раскольникова исчезновение сына?</text:span></text:p>
      <text:p text:style-name="P1"><text:span text:style-name="T25">7)<text:s/></text:span><text:span text:style-name="T26">Каким образом сестра Раскольникова Дуня узнавала о каторжной жизни брата?</text:span></text:p>
      <text:p text:style-name="P1"><text:span text:style-name="T27"/></text:p>
      <text:p text:style-name="P1"><text:span text:style-name="T27"/></text:p>
      <text:p text:style-name="P1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