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e85c" officeooo:paragraph-rsid="000fe85c"/>
    </style:style>
    <style:style style:name="P2" style:family="paragraph" style:parent-style-name="Standard">
      <style:paragraph-properties fo:margin-top="0.302cm" fo:margin-bottom="0.302cm" loext:contextual-spacing="false" fo:text-align="justify" style:justify-single-word="false"/>
      <style:text-properties officeooo:paragraph-rsid="000fe85c"/>
    </style:style>
    <style:style style:name="P3" style:family="paragraph" style:parent-style-name="Standard">
      <style:paragraph-properties fo:margin-top="0.302cm" fo:margin-bottom="0.302cm" loext:contextual-spacing="false" fo:text-align="justify" style:justify-single-word="false"/>
      <style:text-properties officeooo:rsid="000fe85c" officeooo:paragraph-rsid="000fe85c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.03.2020. Задание для группы 24\25. Химия. Пахомова Н.Н.</text:p>
      <text:p text:style-name="P1"/>
      <text:p text:style-name="P1">Практическое занятие по теме «Алкены»</text:p>
      <text:p text:style-name="P1"/>
      <text:p text:style-name="P2">1. Напишите структурные формулы соединений: а) 2-метилбутен-1; б) 3-метилпентен-1; в) 2-метил-4-этилгексен-2.</text:p>
      <text:p text:style-name="P2">2. Напишите уравнения реакций взаимодействия бутена-1 с водородом, бромом, бромоводородом. Какие вещества образовались? </text:p>
      <text:p text:style-name="P2">3. Как получают этилен? Напишите два уравнения соответствующих реакций и укажите условия их протекания. </text:p>
      <text:p text:style-name="P2">4. Какой объём воздуха (н.у.) потребуется для полного сжигания 5 л этилена? Объёмная доля кислорода в воздухе составляет 21%.</text:p>
      <text:p text:style-name="P3">Ответы отправлять на электронную почту преподавате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20:18.400379431</meta:creation-date>
    <dc:date>2020-03-19T10:25:58.809332799</dc:date>
    <meta:editing-duration>PT5M40S</meta:editing-duration>
    <meta:editing-cycles>1</meta:editing-cycles>
    <meta:document-statistic meta:table-count="0" meta:image-count="0" meta:object-count="0" meta:page-count="1" meta:paragraph-count="7" meta:word-count="76" meta:character-count="606" meta:non-whitespace-character-count="535"/>
    <meta:generator>LibreOffice/5.0.3.2$Linux_X86_64 LibreOffice_project/00m0$Build-2</meta:generator>
  </office:meta>
</office:document-meta>
</file>