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officeooo:rsid="00089541" officeooo:paragraph-rsid="00089541"/>
    </style:style>
    <style:style style:name="P2" style:family="paragraph" style:parent-style-name="Standard">
      <style:paragraph-properties fo:margin-left="0.751cm" fo:margin-right="0cm" fo:margin-top="0cm" fo:margin-bottom="0cm" loext:contextual-spacing="false" style:line-height-at-least="0.476cm" fo:text-align="justify" style:justify-single-word="false" fo:text-indent="-0.501cm" style:auto-text-indent="false" style:snap-to-layout-grid="false"/>
      <style:text-properties fo:color="#000000" style:font-name="Times New Roman" fo:font-size="12pt" fo:font-style="normal" officeooo:paragraph-rsid="00089541" style:font-name-asian="Times New Roman1" style:font-size-asian="12pt" style:language-asian="ru" style:country-asian="RU" style:font-style-asian="normal" style:font-name-complex="Times New Roman1" style:font-size-complex="12pt" style:font-style-complex="normal"/>
    </style:style>
    <style:style style:name="P3" style:family="paragraph" style:parent-style-name="Standard">
      <style:paragraph-properties fo:margin-left="0.751cm" fo:margin-right="0cm" fo:margin-top="0cm" fo:margin-bottom="0cm" loext:contextual-spacing="false" style:line-height-at-least="0.476cm" fo:text-indent="-0.501cm" style:auto-text-indent="false"/>
      <style:text-properties fo:color="#000000" fo:font-style="normal" officeooo:paragraph-rsid="00089541" style:font-style-asian="normal" style:font-style-complex="normal"/>
    </style:style>
    <style:style style:name="P4" style:family="paragraph" style:parent-style-name="Standard">
      <style:paragraph-properties fo:margin-left="0.751cm" fo:margin-right="0cm" fo:margin-top="0cm" fo:margin-bottom="0cm" loext:contextual-spacing="false" style:line-height-at-least="0.476cm" fo:text-align="justify" style:justify-single-word="false" fo:text-indent="-0.501cm" style:auto-text-indent="false" style:snap-to-layout-grid="false"/>
      <style:text-properties fo:color="#000000" fo:font-style="normal" officeooo:paragraph-rsid="00089541" style:font-style-asian="normal" style:font-style-complex="normal"/>
    </style:style>
    <style:style style:name="P5" style:family="paragraph" style:parent-style-name="Standard" style:list-style-name="WWNum2">
      <style:paragraph-properties fo:margin-left="0.222cm" fo:margin-right="0cm" fo:margin-top="0cm" fo:margin-bottom="0cm" loext:contextual-spacing="false" fo:line-height="100%" fo:text-indent="0cm" style:auto-text-indent="false"/>
      <style:text-properties fo:color="#000000" officeooo:paragraph-rsid="00089541"/>
    </style:style>
    <style:style style:name="P6" style:family="paragraph" style:parent-style-name="Standard">
      <style:paragraph-properties fo:margin-left="0.751cm" fo:margin-right="0cm" fo:margin-top="0cm" fo:margin-bottom="0cm" loext:contextual-spacing="false" style:line-height-at-least="0.476cm" fo:text-indent="-0.501cm" style:auto-text-indent="false"/>
      <style:text-properties fo:color="#000000" fo:font-style="normal" officeooo:paragraph-rsid="00089541" style:font-style-asian="normal" style:font-style-complex="normal"/>
    </style:style>
    <style:style style:name="P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Times New Roman" fo:font-size="12pt" fo:font-style="italic" officeooo:paragraph-rsid="00089541" style:font-size-asian="12pt" style:font-style-asian="italic" style:font-size-complex="12pt" style:font-style-complex="italic"/>
    </style:style>
    <style:style style:name="T1" style:family="text">
      <style:text-properties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fo:font-size="12pt" officeooo:rsid="00089541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fo:font-size="12pt" officeooo:rsid="0009a4d1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fo:font-size="12pt" fo:font-style="normal" style:font-name-asian="Times New Roman1" style:font-size-asian="12pt" style:language-asian="ru" style:country-asian="RU" style:font-style-asian="normal" style:font-name-complex="Times New Roman1" style:font-size-complex="12pt" style:font-style-complex="normal"/>
    </style:style>
    <style:style style:name="T5" style:family="text">
      <style:text-properties fo:font-size="12pt" fo:font-style="normal" officeooo:rsid="00089541" style:font-name-asian="Times New Roman1" style:font-size-asian="12pt" style:language-asian="ru" style:country-asian="RU" style:font-style-asian="normal" style:font-name-complex="Times New Roman1" style:font-size-complex="12pt" style:font-style-complex="normal"/>
    </style:style>
    <style:style style:name="T6" style:family="text">
      <style:text-properties fo:font-size="12pt" fo:font-style="normal" officeooo:rsid="0009a4d1" style:font-name-asian="Times New Roman1" style:font-size-asian="12pt" style:language-asian="ru" style:country-asian="RU" style:font-style-asian="normal" style:font-name-complex="Times New Roman1" style:font-size-complex="12pt" style:font-style-complex="normal"/>
    </style:style>
    <style:style style:name="T7" style:family="text">
      <style:text-properties officeooo:rsid="0009a4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8.03.20202 <text:s text:c="2"/>Задание для группы <text:span text:style-name="T7">36</text:span>. Химия. Пахомова Н.Н.</text:p>
      <text:p text:style-name="P1"/>
      <text:p text:style-name="P1"/>
      <text:p text:style-name="P1">1.Изучить тему «Алк<text:span text:style-name="T7">а</text:span>ны». Электронный учебник Г.Е,Рудзитис, Ф.Г.Фельдман Органическая химия</text:p>
      <text:p text:style-name="P1">2. Ответить на вопросы:</text:p>
      <text:p text:style-name="P1"/>
      <text:list xml:id="list8153650639392023036" text:style-name="WWNum2">
        <text:list-header>
          <text:p text:style-name="P5"><text:span text:style-name="T2">1</text:span><text:span text:style-name="T5">. Д</text:span><text:span text:style-name="T4">айте определени</text:span><text:span text:style-name="T5">е алк</text:span><text:span text:style-name="T6">а</text:span><text:span text:style-name="T5">нам.</text:span></text:p>
        </text:list-header>
      </text:list>
      <text:p text:style-name="P3"><text:span text:style-name="T1">2.   Назовите общую формулу алк</text:span><text:span text:style-name="T3">а</text:span><text:span text:style-name="T1">нов, тип гибридизации атомов углерода в молекуле </text:span><text:span text:style-name="T3">метана</text:span><text:span text:style-name="T1">, угол между гибридными орбиталями.</text:span></text:p>
      <text:p text:style-name="P3"><text:span text:style-name="T1">3.   Какой тип реакций характерен для предельных углеводородов?</text:span></text:p>
      <text:p text:style-name="P3"><text:span text:style-name="T1">4.   Какой вид изомерии характерен для предельных углеводородов? </text:span><text:span text:style-name="T2">Примеры.</text:span></text:p>
      <text:p text:style-name="P3"><text:span text:style-name="T1">5. <text:s/></text:span><text:span text:style-name="T3">Нахождение в природе .</text:span><text:span text:style-name="T2">Физические свойства алк</text:span><text:span text:style-name="T3">а</text:span><text:span text:style-name="T2">нов.</text:span></text:p>
      <text:p text:style-name="P3"><text:span text:style-name="T1">6.   </text:span><text:span text:style-name="T2">Химические свойства алк</text:span><text:span text:style-name="T3">а</text:span><text:span text:style-name="T2">нов (с уравнениями химических реакций)</text:span></text:p>
      <text:p text:style-name="P4"><text:span text:style-name="T1">7.   Применение, </text:span><text:span text:style-name="T2">получение </text:span><text:span text:style-name="T1">предельных углеводородов.</text:span></text:p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174" style:display-name="ListLabel 17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75" style:display-name="ListLabel 175" style:family="text">
      <style:text-properties style:font-name-complex="Courier New1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1" style:font-family-complex="Wingdings" style:font-family-generic-complex="system" style:font-pitch-complex="variable"/>
    </style:style>
    <style:style style:name="ListLabel_20_177" style:display-name="ListLabel 177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7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7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7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77" style:num-suffix="-" text:bullet-char="-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fo:font-family="'Times New Roman'" style:font-family-generic="roman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7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7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7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7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0:29:49.390542540</meta:creation-date>
    <dc:date>2020-03-19T10:46:46.043987788</dc:date>
    <meta:editing-duration>PT15M31S</meta:editing-duration>
    <meta:editing-cycles>2</meta:editing-cycles>
    <meta:generator>LibreOffice/5.0.3.2$Linux_X86_64 LibreOffice_project/00m0$Build-2</meta:generator>
    <meta:document-statistic meta:table-count="0" meta:image-count="0" meta:object-count="0" meta:page-count="1" meta:paragraph-count="10" meta:word-count="79" meta:character-count="631" meta:non-whitespace-character-count="550"/>
  </office:meta>
</office:document-meta>
</file>