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afa7f" officeooo:paragraph-rsid="000afa7f"/>
    </style:style>
    <style:style style:name="P2" style:family="paragraph" style:parent-style-name="Standard">
      <style:text-properties officeooo:rsid="000cf325" officeooo:paragraph-rsid="000cf325"/>
    </style:style>
    <style:style style:name="P3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rsid="000cf325" officeooo:paragraph-rsid="000cf325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03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45cm" fo:widows="1" fo:text-indent="0cm" style:auto-text-indent="false" fo:padding="0cm" fo:border="non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widows="1" fo:text-indent="0cm" style:auto-text-indent="false" fo:padding="0cm" fo:border="non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03cm" fo:widows="1" fo:text-indent="0cm" style:auto-text-indent="false" fo:padding="0cm" fo:border="none"/>
      <style:text-properties fo:font-size="12pt" style:font-size-asian="12pt" style:font-size-complex="12pt"/>
    </style:style>
    <style:style style:name="P8" style:family="paragraph" style:parent-style-name="Standard">
      <style:paragraph-properties fo:margin-top="0.302cm" fo:margin-bottom="0.302cm" loext:contextual-spacing="false" fo:text-align="justify" style:justify-single-word="false"/>
      <style:text-properties fo:font-size="12pt" officeooo:rsid="000fe85c" officeooo:paragraph-rsid="000f1c71" style:font-size-asian="12pt" style:font-size-complex="12pt"/>
    </style:style>
    <style:style style:name="P9" style:family="paragraph" style:parent-style-name="Standard">
      <style:text-properties fo:font-variant="normal" fo:text-transform="none" fo:color="#000000" style:font-name="Open Sans" fo:font-size="12pt" fo:letter-spacing="normal" fo:font-style="normal" fo:font-weight="normal" officeooo:paragraph-rsid="000afa7f" style:font-size-asian="12pt" style:font-size-complex="12pt"/>
    </style:style>
    <style:style style:name="P10" style:family="paragraph" style:parent-style-name="Standard">
      <style:text-properties fo:font-size="12pt" officeooo:rsid="000fe85c" officeooo:paragraph-rsid="00111599" style:font-size-asian="12pt" style:font-size-complex="12pt"/>
    </style:style>
    <style:style style:name="P11" style:family="paragraph" style:parent-style-name="Standard">
      <style:text-properties officeooo:rsid="000fe85c" officeooo:paragraph-rsid="00111599"/>
    </style:style>
    <style:style style:name="P12" style:family="paragraph" style:parent-style-name="Text_20_body">
      <style:text-properties fo:font-size="12pt" officeooo:paragraph-rsid="000afa7f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503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2">
      <style:paragraph-properties fo:margin-left="0cm" fo:margin-right="0cm" fo:margin-top="0cm" fo:margin-bottom="0cm" loext:contextual-spacing="false" style:line-height-at-least="0.503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45cm" fo:widows="1" fo:text-indent="0cm" style:auto-text-indent="false" fo:padding="0cm" fo:border="non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503cm" fo:widows="1" fo:text-indent="0cm" style:auto-text-indent="false" fo:padding="0cm" fo:border="none"/>
      <style:text-properties fo:font-size="12pt" style:font-size-asian="12pt" style:font-size-complex="12pt"/>
    </style:style>
    <style:style style:name="P17" style:family="paragraph" style:parent-style-name="Text_20_body" style:list-style-name="L1">
      <style:paragraph-properties fo:margin-left="0cm" fo:margin-right="0cm" fo:margin-top="0cm" fo:margin-bottom="0cm" loext:contextual-spacing="false" style:line-height-at-least="0.503cm" fo:widows="1" fo:text-indent="0cm" style:auto-text-indent="false" fo:padding="0cm" fo:border="none"/>
      <style:text-properties fo:font-size="12pt" style:font-size-asian="12pt" style:font-size-complex="12pt"/>
    </style:style>
    <style:style style:name="T1" style:family="text">
      <style:text-properties officeooo:rsid="000cf325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officeooo:rsid="000afa7f"/>
    </style:style>
    <style:style style:name="T6" style:family="text">
      <style:text-properties officeooo:rsid="00111599"/>
    </style:style>
    <text:list-style style:name="L1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/></text:p>
      <text:p text:style-name="P11">19.03.2020. Задание для группы <text:span text:style-name="T6">32</text:span>. Химия. Пахомова Н.Н.</text:p>
      <text:p text:style-name="P10"><text:span text:style-name="T5"/></text:p>
      <text:p text:style-name="P12"><text:span text:style-name="T5">Дайте определение понятию «основания». Приведите примеры.</text:span></text:p>
      <text:p text:style-name="P5"><text:span text:style-name="T2">2. Из приведенных веществ выпишите формулы растворимых оснований и дайте им названия: FeO, KOH, Ba(OH)2, Na2O,LiOH, CaO, Al(OH)3,</text:span> <text:span text:style-name="T2">CuO, K2O, HNO3, Li2O, Fe(OН)2, CaCl2, Fe(OН)3, Cu(OН)2, HCl, NaOH, NaNO3.</text:span></text:p>
      <text:p text:style-name="P7"/>
      <text:list xml:id="list6174021376221449024" text:style-name="L1">
        <text:list-item>
          <text:p text:style-name="P17"><text:span text:style-name="T4">С какими из перечисленных веществ: серной кислотой, гидроксидом калия, оксидом бария, железом, - будет взаимодействовать гидроксид бария? Напишите уравнения возможных реакций.</text:span></text:p>
        </text:list-item>
      </text:list>
      <text:p text:style-name="P7"/>
      <text:p text:style-name="P4">4. Напишите уравнения следующих реакций с участием оснований:</text:p>
      <text:p text:style-name="P7"/>
      <text:p text:style-name="P5"><text:span text:style-name="T2">а) Cа(OH)2</text:span> <text:span text:style-name="T2">+ HCl</text:span> <text:span text:style-name="T2">=</text:span></text:p>
      <text:p text:style-name="P5"><text:span text:style-name="T2">б) KOH</text:span> <text:span text:style-name="T2">+ H2SO4</text:span> <text:span text:style-name="T2">=</text:span></text:p>
      <text:p text:style-name="P5"><text:span text:style-name="T2">в) NaOH</text:span> <text:span text:style-name="T2">+ SO3</text:span> <text:span text:style-name="T2">=</text:span></text:p>
      <text:p text:style-name="P9"><text:span text:style-name="T2"/></text:p>
      <text:p text:style-name="P8">Ответы отправлять на электронную почту преподавател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09:45:18.145273479</meta:creation-date>
    <dc:date>2020-03-19T10:29:18.512246931</dc:date>
    <meta:editing-duration>PT19M28S</meta:editing-duration>
    <meta:editing-cycles>4</meta:editing-cycles>
    <meta:generator>LibreOffice/5.0.3.2$Linux_X86_64 LibreOffice_project/00m0$Build-2</meta:generator>
    <meta:document-statistic meta:table-count="0" meta:image-count="0" meta:object-count="0" meta:page-count="1" meta:paragraph-count="9" meta:word-count="94" meta:character-count="655" meta:non-whitespace-character-count="571"/>
  </office:meta>
</office:document-meta>
</file>