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size="14pt" fo:font-weight="bold" officeooo:rsid="001a652b" officeooo:paragraph-rsid="001a652b" style:font-size-asian="14pt" style:font-weight-asian="bold" style:font-size-complex="14pt" style:font-weight-complex="bold"/>
    </style:style>
    <style:style style:name="P2" style:family="paragraph" style:parent-style-name="Text_20_body">
      <style:text-properties fo:font-size="14pt" fo:font-weight="bold" officeooo:rsid="001a652b" officeooo:paragraph-rsid="001a652b" style:font-size-asian="14pt" style:font-weight-asian="bold" style:font-size-complex="14pt" style:font-weight-complex="bold"/>
    </style:style>
    <style:style style:name="P3" style:family="paragraph" style:parent-style-name="Text_20_body">
      <style:text-properties fo:font-size="14pt" fo:font-weight="bold" officeooo:rsid="001c8e39" officeooo:paragraph-rsid="001c8e39" style:font-size-asian="14pt" style:font-weight-asian="bold" style:font-size-complex="14pt" style:font-weight-complex="bold"/>
    </style:style>
    <style:style style:name="T1" style:family="text">
      <style:text-properties officeooo:rsid="001a652b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Heading_20_3" text:outline-level="3">Балакишиева А.В <text:s/>гр <text:span text:style-name="T1">5 <text:s/>задание по физике от 18.03</text:span></text:h>
      <text:p text:style-name="P1">Срок выполнения- к следующему занятию по расписанию.</text:p>
      <text:p text:style-name="P1">Напишите конспект темы «Внутренняя энергия и работа в термодинамике» ,материал тут <text:s/><text:a xlink:type="simple" xlink:href="https://uchitel.pro/термодинамика/" text:style-name="Internet_20_link" text:visited-style-name="Visited_20_Internet_20_Link">https://uchitel.pro/термодинамика/</text:a></text:p>
      <text:p text:style-name="P1">смотреть категорию <text:s/>Дополнительный материал по теме</text:p>
      <text:p text:style-name="P3">Сфотографировать конспект и отправить на почту <text:span text:style-name="T2">bav@apt</text:span><text:span text:style-name="T3">.</text:span><text:span text:style-name="T2">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2:00:20.100000000</meta:creation-date>
    <meta:editing-duration>PT5M15S</meta:editing-duration>
    <meta:editing-cycles>3</meta:editing-cycles>
    <meta:generator>LibreOffice/6.1.1.2$Windows_x86 LibreOffice_project/5d19a1bfa650b796764388cd8b33a5af1f5baa1b</meta:generator>
    <dc:date>2020-03-19T12:05:13.206000000</dc:date>
    <meta:document-statistic meta:table-count="0" meta:image-count="0" meta:object-count="0" meta:page-count="1" meta:paragraph-count="5" meta:word-count="41" meta:character-count="327" meta:non-whitespace-character-count="287"/>
  </office:meta>
</office:document-meta>
</file>