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f8b73" officeooo:paragraph-rsid="000f8b73"/>
    </style:style>
    <style:style style:name="P2" style:family="paragraph" style:parent-style-name="Standard">
      <style:text-properties officeooo:rsid="000f8b73" officeooo:paragraph-rsid="0011cbae"/>
    </style:style>
    <style:style style:name="P3" style:family="paragraph" style:parent-style-name="Standard">
      <style:text-properties officeooo:rsid="001113b4" officeooo:paragraph-rsid="001113b4"/>
    </style:style>
    <style:style style:name="P4" style:family="paragraph" style:parent-style-name="Standard">
      <style:text-properties officeooo:rsid="001113b4" officeooo:paragraph-rsid="001113b4"/>
    </style:style>
    <style:style style:name="P5" style:family="paragraph" style:parent-style-name="Standard">
      <style:text-properties officeooo:rsid="00139ca9" officeooo:paragraph-rsid="00139ca9"/>
    </style:style>
    <style:style style:name="T1" style:family="text">
      <style:text-properties officeooo:rsid="001c55ea"/>
    </style:style>
    <style:style style:name="T2" style:family="text">
      <style:text-properties officeooo:rsid="00139ca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Группа 24\25 20.03.2020 <text:s/><text:span text:style-name="T1">Химия. Пахомова Н.Н.</text:span></text:p>
      <text:p text:style-name="P1"/>
      <text:p text:style-name="P3"><text:span text:style-name="T2">Напишите конспект по </text:span>тем<text:span text:style-name="T2">е</text:span> : «Диеновые углеводороды. » <text:span text:style-name="T2">Электронный учебник по органической химии. Г.Е.Рудзитис, Ф.Г.Фельдман.</text:span></text:p>
      <text:p text:style-name="P3"/>
      <text:p text:style-name="P5">Вопросы:</text:p>
      <text:p text:style-name="P5">1.Какие углеводороды называют диеновыми?</text:p>
      <text:p text:style-name="P5">2. Общая формула диеновых?</text:p>
      <text:p text:style-name="P5">3. Какая связь в молекуле диеновых?</text:p>
      <text:p text:style-name="P5">4. Составьте молекулярные и структурные формулы первых 4 диеновых углеводородов. Назовите их.</text:p>
      <text:p text:style-name="P5">5.Составьте уравнение реакции горения для пропадиена.</text:p>
      <text:p text:style-name="P5">6. Как относятся диеновые к раствору перманганата калия?</text:p>
      <text:p text:style-name="P5">7.По какому типу идут реакции у диеновых углеводородов? Составьте уравнение присоединения брома к бутадиену.</text:p>
      <text:p text:style-name="P5">8. Где применяются диеновые?</text:p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12:10:31.649959304</meta:creation-date>
    <dc:date>2020-03-19T14:13:13.404073048</dc:date>
    <meta:editing-duration>PT1H2M9S</meta:editing-duration>
    <meta:editing-cycles>5</meta:editing-cycles>
    <meta:generator>LibreOffice/5.0.3.2$Linux_X86_64 LibreOffice_project/00m0$Build-2</meta:generator>
    <meta:document-statistic meta:table-count="0" meta:image-count="0" meta:object-count="0" meta:page-count="1" meta:paragraph-count="11" meta:word-count="80" meta:character-count="616" meta:non-whitespace-character-count="546"/>
  </office:meta>
</office:document-meta>
</file>