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c2586" officeooo:paragraph-rsid="001c2586"/>
    </style:style>
    <style:style style:name="P2" style:family="paragraph" style:parent-style-name="Standard">
      <style:paragraph-properties fo:margin-top="0.201cm" fo:margin-bottom="0.201cm" loext:contextual-spacing="false" fo:line-height="115%"/>
      <style:text-properties officeooo:paragraph-rsid="001c2586"/>
    </style:style>
    <style:style style:name="P3" style:family="paragraph" style:parent-style-name="Standard">
      <style:paragraph-properties fo:margin-top="0.201cm" fo:margin-bottom="0.201cm" loext:contextual-spacing="false" fo:line-height="150%"/>
      <style:text-properties officeooo:paragraph-rsid="001c2586"/>
    </style:style>
    <style:style style:name="P4" style:family="paragraph" style:parent-style-name="Standard">
      <style:paragraph-properties fo:margin-top="0.201cm" fo:margin-bottom="0.201cm" loext:contextual-spacing="false" fo:line-height="115%"/>
      <style:text-properties officeooo:rsid="001c2586" officeooo:paragraph-rsid="001c2586"/>
    </style:style>
    <style:style style:name="P5" style:family="paragraph" style:parent-style-name="Standard">
      <style:paragraph-properties fo:margin-top="0.603cm" fo:margin-bottom="0.603cm" loext:contextual-spacing="false" fo:line-height="150%" fo:text-align="start" style:justify-single-word="false"/>
      <style:text-properties officeooo:paragraph-rsid="001c2586"/>
    </style:style>
    <style:style style:name="T1" style:family="text">
      <style:text-properties officeooo:rsid="001c2586"/>
    </style:style>
    <style:style style:name="T2" style:family="text">
      <style:text-properties officeooo:rsid="001c55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.03.2020 группа 27. <text:span text:style-name="T2">Химия. Пахомова Н.Н.</text:span></text:p>
      <text:p text:style-name="P1">Практическое занятие </text:p>
      <text:p text:style-name="P1">тема : Спирты</text:p>
      <text:p text:style-name="P5"><text:tab/>Функциональной группой, характерной для спиртов, является гидроксильная группа – ОН. По систематической номенклатуре названия спиртов образуют, добавляя суффикс -ол к названию углеводорода с самой длинной углеродной цепью, включающей гидроксильную группу. Нумерация главной цепи начинается с того края, ближе к которому расположена гидроксильная группа. Положение гидроксильной группы указывается цифрой, обозначающей номер атома углерода, при котором она находится.</text:p>
      <text:p text:style-name="P3">Задачи для самостоятельного решения </text:p>
      <text:p text:style-name="P2">1. Напишите формулу 3-этил-1-пентанола. Приведите для этого соединения формулы двух ближайших гомологов.</text:p>
      <text:p text:style-name="P2"><text:span text:style-name="T1">2</text:span>. Выберите формулу, которая может соответствовать третичному спирту: СН3ОН, С2Н5ОН, С4Н9ОН, С3Н7ОН. Приведите структурную формулу и название этого изомера.</text:p>
      <text:p text:style-name="P2"><text:span text:style-name="T1">3</text:span>. Сколько изомерных спиртов соответствует составу С4Н9ОН? Приведите структурные формулы и названия этих соединений. Отметьте вторичные спирты.</text:p>
      <text:p text:style-name="P2"><text:span text:style-name="T1">4</text:span>. Приведите структурные формулы следующих соединений:</text:p>
      <text:p text:style-name="P2">а) пентанол<text:span text:style-name="T1">2</text:span>; б) 2-метилбутанол<text:span text:style-name="T1">2</text:span>; в) 4-метилпентанол<text:span text:style-name="T1">2</text:span>; г) 2,2,4-триметилгексанол<text:span text:style-name="T1">3</text:span>. </text:p>
      <text:p text:style-name="P2"/>
      <text:p text:style-name="P4">Отчеты высылать на почту преподавател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2:58:28.653821132</meta:creation-date>
    <dc:date>2020-03-19T14:14:03.835611786</dc:date>
    <meta:editing-duration>PT19M29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1" meta:paragraph-count="11" meta:word-count="137" meta:character-count="1158" meta:non-whitespace-character-count="1027"/>
  </office:meta>
</office:document-meta>
</file>