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List_20_Contents">
      <style:paragraph-properties fo:margin-top="0cm" fo:margin-bottom="0.499cm" loext:contextual-spacing="false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4" text:outline-level="4"><text:span text:style-name="T1">Повар</text:span></text:h>
      <text:p text:style-name="List_20_Heading">Заработная плата <text:s/>от 35000 </text:p>
      <text:p text:style-name="List_20_Heading">Организация Войсковая часть 6832 </text:p>
      <text:p text:style-name="List_20_Heading">Район трудоустройства т/о Варавино-Фактория </text:p>
      <text:p text:style-name="List_20_Heading"/>
      <text:section text:style-name="Sect1" text:name="collapse1">
        <text:p text:style-name="List_20_Heading"/>
        <text:p text:style-name="List_20_Heading">Система оплаты <text:s/>Оклад </text:p>
        <text:p text:style-name="List_20_Heading">Характер работы Постоянная </text:p>
        <text:p text:style-name="List_20_Heading">Режим работы 1 смена </text:p>
        <text:p text:style-name="List_20_Heading">Профобласть Общественное питание </text:p>
        <text:p text:style-name="List_20_Heading">Должностные обязанности </text:p>
        <text:p text:style-name="P1">Приготовление блюд с полным соответствием технологических карт и выпечка хлебобулочных и кондитерских изделий из различного вида теста, поддержание чистоты и порядка на рабочем месте, соблюдение правил личной гигиены. </text:p>
        <text:p text:style-name="List_20_Heading">Транспорт </text:p>
        <text:p text:style-name="P1">авт. №№ 64, 5, 42, 22, 104, 7У, 1У, ост. "Фактория" </text:p>
        <text:p text:style-name="List_20_Heading">Дополнительные пожелания </text:p>
        <text:p text:style-name="P1">Опыт, служба в армии. Профессиональные навыки, исполнительность, дисциплинированность. </text:p>
      </text:section>
      <text:p text:style-name="P3">Требования к кандидату </text:p>
      <text:section text:style-name="Sect1" text:name="collapse2">
        <text:p text:style-name="List_20_Heading">Образование <text:s/>Среднее профессиональное (в т.ч. начальное профессиональное) </text:p>
        <text:p text:style-name="List_20_Heading">Стаж 1 </text:p>
        <text:p text:style-name="List_20_Heading">Особые навыки и качества Дисциплинированность, Ответственность </text:p>
      </text:section>
      <text:p text:style-name="P2"><text:span text:style-name="T2"/></text:p>
      <text:p text:style-name="P2"><text:span text:style-name="T2">Условия работы</text:span> <text:s/></text:p>
      <text:section text:style-name="Sect1" text:name="collapse3">
        <text:p text:style-name="List_20_Heading">Социальные гарантии Социальный пакет </text:p>
        <text:p text:style-name="List_20_Heading">Условия работы и компенсации </text:p>
        <text:p text:style-name="P1">Нормальная продолжительность рабочего времени. Медицинское обслуживание. Обеспечение детскими дошкольными учреждениями. Условия для приема пищи во время перерыва. Военная служба по контракту.   </text:p>
        <text:p text:style-name="List_20_Heading">Вид рабочего места <text:s/>Военная служба по контракту </text:p>
      </text:section>
      <text:p text:style-name="P2"><text:span text:style-name="T2"/></text:p>
      <text:p text:style-name="P2"><text:span text:style-name="T2">Сведения о работодателе</text:span> <text:s/></text:p>
      <text:section text:style-name="Sect1" text:name="collapse4">
        <text:p text:style-name="List_20_Heading">Наименование организации <text:s/>Войсковая часть 6832 </text:p>
        <text:p text:style-name="List_20_Heading"/>
        <text:p text:style-name="List_20_Heading">Вид деятельности </text:p>
        <text:p text:style-name="P1">Деятельность органов государственного управления по обеспечению военной безопасности, обязательному социальному обеспечению </text:p>
        <text:p text:style-name="List_20_Heading">Контактное лицо </text:p>
        <text:p text:style-name="P1">Михайлов Александр Владимирович, (911) 5620669, vacans.arh@aoczn.ru </text:p>
        <text:p text:style-name="List_20_Heading">Адрес рабочего места </text:p>
        <text:p text:style-name="P1">г Архангельск, ул Почтовый тракт, д. 13 </text:p>
      </text:section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16T14:00:12.412696127</meta:creation-date>
    <dc:date>2021-03-16T14:11:04.684699786</dc:date>
    <meta:editing-duration>PT10M53S</meta:editing-duration>
    <meta:editing-cycles>1</meta:editing-cycles>
    <meta:document-statistic meta:table-count="0" meta:image-count="0" meta:object-count="0" meta:page-count="1" meta:paragraph-count="31" meta:word-count="173" meta:character-count="1477" meta:non-whitespace-character-count="1296"/>
    <meta:generator>LibreOffice/6.4.6.2$Linux_X86_64 LibreOffice_project/40$Build-2</meta:generator>
  </office:meta>
</office:document-meta>
</file>