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4">
      <style:text-properties fo:font-size="18pt" style:font-size-asian="18pt" style:font-size-complex="18pt"/>
    </style:style>
    <style:style style:name="P2" style:family="paragraph" style:parent-style-name="List_20_Contents">
      <style:paragraph-properties fo:margin-top="0cm" fo:margin-bottom="0.499cm" loext:contextual-spacing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Плотник</text:h>
      <text:p text:style-name="P2">0,5 ставки (Соломбальская поликлиника) </text:p>
      <text:p text:style-name="List_20_Heading">Заработная плата от 12792 до 12792 </text:p>
      <text:p text:style-name="List_20_Heading">Организация ФГБУЗ "Северный медицинский клинический центр имени Семашко ФМБА" </text:p>
      <text:p text:style-name="List_20_Heading">Район трудоустройства т/о Октябрьский </text:p>
      <text:p text:style-name="List_20_Heading"/>
      <text:p text:style-name="P3"><text:span text:style-name="T1">Подробнее о вакансии</text:span> <text:s/></text:p>
      <text:section text:style-name="Sect1" text:name="collapse1">
        <text:p text:style-name="List_20_Heading">Система оплаты Оклад </text:p>
        <text:p text:style-name="List_20_Heading">Характер работы Постоянная </text:p>
        <text:p text:style-name="List_20_Heading">Режим работы График сменности </text:p>
        <text:p text:style-name="List_20_Heading">Профобласть Строительные, монтажные и ремонтные работы </text:p>
        <text:p text:style-name="List_20_Heading">Должностные обязанности </text:p>
        <text:p text:style-name="P2">Выполнять задачи, полномочия, функции согласно должностной инструкции. </text:p>
        <text:p text:style-name="List_20_Heading">Транспорт </text:p>
        <text:p text:style-name="P2">ост ул Гайдара </text:p>
        <text:p text:style-name="List_20_Heading">Дополнительные пожелания </text:p>
        <text:p text:style-name="P2">Основное общее образование и профессиональное обучение - программы профессиональной подготовки по профессиям рабочих, должностям служащих, программы переподготовки рабочих, служащих. </text:p>
      </text:section>
      <text:p text:style-name="P4">Требования к кандидату </text:p>
      <text:section text:style-name="Sect1" text:name="collapse2">
        <text:p text:style-name="List_20_Heading">Образование Основное общее (9 кл.) </text:p>
        <text:p text:style-name="List_20_Heading">Стаж 0 </text:p>
        <text:p text:style-name="List_20_Heading">Особые навыки и качества Ответственность </text:p>
      </text:section>
      <text:p text:style-name="P3"><text:a xlink:type="simple" xlink:href="https://arhzan.ru/vacancy/detailemployer//a8657128-266c-4e41-add4-297672a23ba7?returnUrl=/employer/detailvacancy/?companyId=5cfcb7d8-5b4a-11e2-bbf7-005056876601#collapse3" text:style-name="Internet_20_link" text:visited-style-name="Visited_20_Internet_20_Link"/></text:p>
      <text:p text:style-name="P3"><text:span text:style-name="T1">Условия работы</text:span> <text:s/></text:p>
      <text:section text:style-name="Sect1" text:name="collapse3">
        <text:p text:style-name="List_20_Heading">Социальные гарантии <text:s/>Социальный пакет </text:p>
        <text:p text:style-name="List_20_Heading">Условия работы и компенсации </text:p>
        <text:p text:style-name="P2">Заработная плата (0,5 ставки) от 10000 руб. Место работы в Соломбальской поликлинике. Работа по графику сменности, 5-дневная рабочая неделя с двумя выходными: суббота, воскресенье.   <text:s/></text:p>
      </text:section>
      <text:p text:style-name="P3"><text:span text:style-name="T1">Сведения о работодателе</text:span> <text:s/></text:p>
      <text:section text:style-name="Sect1" text:name="collapse4">
        <text:p text:style-name="List_20_Heading">Наименование организации </text:p>
        <text:p text:style-name="P2"><text:a xlink:type="simple" xlink:href="https://arhzan.ru/Employer/DetailVacancy/?companyId=5cfcb7d8-5b4a-11e2-bbf7-005056876601" text:style-name="Internet_20_link" text:visited-style-name="Visited_20_Internet_20_Link">ФГБУЗ "Северный медицинский клинический центр имени Семашко ФМБА" </text:a></text:p>
        <text:p text:style-name="List_20_Heading">Вид деятельности Деятельность больничных организаций </text:p>
        <text:p text:style-name="List_20_Heading">Контактное лицо </text:p>
        <text:p text:style-name="P2">Теселкина Маргарита Юрьевна, (8182) 411086, (8182) 411069, secretary@nmcs.ru </text:p>
        <text:p text:style-name="List_20_Heading">Адрес рабочего места </text:p>
        <text:p text:style-name="P2">г Архангельск, пр-кт Троицкий, д. 115 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6T14:11:58.809334712</meta:creation-date>
    <dc:date>2021-03-16T14:18:33.834279823</dc:date>
    <meta:editing-duration>PT6M36S</meta:editing-duration>
    <meta:editing-cycles>1</meta:editing-cycles>
    <meta:document-statistic meta:table-count="0" meta:image-count="0" meta:object-count="0" meta:page-count="1" meta:paragraph-count="32" meta:word-count="163" meta:character-count="1374" meta:non-whitespace-character-count="1205"/>
    <meta:generator>LibreOffice/6.4.6.2$Linux_X86_64 LibreOffice_project/40$Build-2</meta:generator>
  </office:meta>
</office:document-meta>
</file>