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4">
      <style:text-properties fo:font-size="18pt" style:font-size-asian="18pt" style:font-size-complex="18pt"/>
    </style:style>
    <style:style style:name="P2" style:family="paragraph" style:parent-style-name="List_20_Contents">
      <style:paragraph-properties fo:margin-top="0cm" fo:margin-bottom="0.499cm" loext:contextual-spacing="false"/>
    </style:style>
    <style:style style:name="P3" style:family="paragraph" style:parent-style-name="List_20_Heading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Водитель автомобиля <text:s/>кат. В, С, D </text:h>
      <text:p text:style-name="List_20_Heading">Заработная плата <text:s/>от 40000 </text:p>
      <text:p text:style-name="List_20_Heading">Организация <text:s/>Войсковая часть 6832 </text:p>
      <text:p text:style-name="List_20_Heading">Район трудоустройства <text:s/>т/о Варавино-Фактория </text:p>
      <text:p text:style-name="List_20_Heading"/>
      <text:section text:style-name="Sect1" text:name="collapse1">
        <text:p text:style-name="List_20_Heading"/>
        <text:p text:style-name="List_20_Heading">Система оплаты <text:s/>Повременно-премиальная </text:p>
        <text:p text:style-name="List_20_Heading">Характер работы <text:s/>Постоянная </text:p>
        <text:p text:style-name="List_20_Heading">Режим работы <text:s/>Ненормированный рабочий день </text:p>
        <text:p text:style-name="List_20_Heading">Профобласть <text:s/>Автомобильный и электротранспорт </text:p>
        <text:p text:style-name="List_20_Heading">Должностные обязанности </text:p>
        <text:p text:style-name="P2">Осуществление контроля технического состояния автомобиля и внутреннего оборудования. Обеспечение своевременной подачи автомобиля. <text:s/></text:p>
        <text:p text:style-name="List_20_Heading">Дополнительные пожелания </text:p>
        <text:p text:style-name="P2">Образование – не ниже среднего общего, отсутствие судимости, служба ВС РФ. </text:p>
      </text:section>
      <text:p text:style-name="P5">Требования к кандидату </text:p>
      <text:section text:style-name="Sect1" text:name="collapse2">
        <text:p text:style-name="List_20_Heading">Образование <text:s/>Среднее общее (11 кл.) </text:p>
        <text:p text:style-name="List_20_Heading">Стаж 0 </text:p>
        <text:p text:style-name="List_20_Heading">Особые навыки и качества </text:p>
        <text:p text:style-name="P2">Ответственность, Водительское удостоверение кат. D, Водительское удостоверение кат. B, Водительское удостоверение кат. C </text:p>
      </text:section>
      <text:section text:style-name="Sect1" text:name="collapse3">
        <text:p text:style-name="P3">Социальные гарантии </text:p>
        <text:p text:style-name="P2">Имеется (оплачивается) санаторий(профилакторий), Социальный пакет, Помещение для приема пищи </text:p>
        <text:p text:style-name="List_20_Heading">Условия работы и компенсации </text:p>
        <text:p text:style-name="P2">Военная служба ПО КОНТРАКТУ - все льготы военнослужащего.   </text:p>
        <text:p text:style-name="List_20_Heading">Особенность работы Командировки </text:p>
        <text:p text:style-name="List_20_Heading">Вид рабочего места Военная служба по контракту </text:p>
      </text:section>
      <text:p text:style-name="P4"><text:a xlink:type="simple" xlink:href="https://arhzan.ru/vacancy/detailemployer//ebd2bef4-0ffe-4dd7-9c6f-8cfa7a056da1?returnUrl=/Employer/Detail/?companyId=53744661-5b4a-11e2-bbf7-005056876601#collapse4" text:style-name="Internet_20_link" text:visited-style-name="Visited_20_Internet_20_Link"/></text:p>
      <text:p text:style-name="P5">Сведения о работодателе </text:p>
      <text:section text:style-name="Sect1" text:name="collapse4">
        <text:p text:style-name="List_20_Heading">Наименование организации <text:s/>Войсковая часть 6832 </text:p>
        <text:p text:style-name="List_20_Heading"/>
        <text:p text:style-name="List_20_Heading">Вид деятельности </text:p>
        <text:p text:style-name="P2">Деятельность органов государственного управления по обеспечению военной безопасности, обязательному социальному обеспечению </text:p>
        <text:p text:style-name="List_20_Heading">Контактное лицо </text:p>
        <text:p text:style-name="P2">Черноудов Юрий Михайлович, (8182) 686232, vacans.arh@aoczn.ru </text:p>
        <text:p text:style-name="List_20_Heading">Адрес рабочего места </text:p>
        <text:p text:style-name="P2">г Архангельск, ул Почтовый тракт, д. 13 </text:p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6T13:59:19.249320716</meta:creation-date>
    <dc:date>2021-03-16T14:07:38.577016768</dc:date>
    <meta:editing-duration>PT8M20S</meta:editing-duration>
    <meta:editing-cycles>1</meta:editing-cycles>
    <meta:generator>LibreOffice/6.4.6.2$Linux_X86_64 LibreOffice_project/40$Build-2</meta:generator>
    <meta:document-statistic meta:table-count="0" meta:image-count="0" meta:object-count="0" meta:page-count="1" meta:paragraph-count="31" meta:word-count="158" meta:character-count="1395" meta:non-whitespace-character-count="1223"/>
  </office:meta>
</office:document-meta>
</file>